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">
            <text:p>11242-04-07-3</text:p>
          </table:table-cell>
          <table:table-cell office:value-type="string" table:style-name="ce21">
            <text:p>臺中市雅潭地政事務所外國人地權登記管理</text:p>
          </table:table-cell>
          <table:table-cell office:value-type="string" table:style-name="ce22">
            <text:p>中華民國115年 2月</text:p>
          </table:table-cell>
          <table:table-cell table:number-columns-repeated="43" table:style-name="ce7"/>
          <table:table-cell table:number-columns-repeated="16334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民國115年 3月 2日 10:17:03 印製</text:p>
          </table:table-cell>
          <table:table-cell office:value-type="string" table:style-name="ce12">
            <text:p>1.外國人地權所有權登記之義務人及權利人皆為外國人時，以權利人為準，他項權利登記，義務人或權利人任何一方為外國人時，皆需統計。</text:p>
            <text:p>2.本表編製二份，於完成會核程序並經機關首長核章後，一份自存，一份送市、縣(市)政府。</text:p>
          </table:table-cell>
          <table:table-cell table:number-columns-repeated="3" table:style-name="ce7"/>
          <table:table-cell table:style-name="ce22"/>
          <table:table-cell table:number-columns-repeated="2" table:style-name="ce25"/>
          <table:table-cell table:number-columns-repeated="41" table:style-name="ce7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2">
            <text:p>公　開　類</text:p>
          </table:table-cell>
          <table:covered-table-cell/>
          <table:table-cell table:style-name="ce13"/>
          <table:table-cell table:style-name="ce16"/>
          <table:table-cell table:number-columns-repeated="2" table:style-name="ce19"/>
          <table:table-cell table:style-name="ce23"/>
          <table:table-cell office:value-type="string" table:style-name="ce26">
            <text:p>編製機關</text:p>
          </table:table-cell>
          <table:table-cell office:value-type="string" table:style-name="ce10">
            <text:p>臺中市雅潭地政事務所</text:p>
          </table:table-cell>
          <table:table-cell table:style-name="ce29"/>
          <table:table-cell table:number-columns-repeated="40" table:style-name="ce7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2">
            <text:p>月　　　報</text:p>
          </table:table-cell>
          <table:covered-table-cell/>
          <table:table-cell office:value-type="string" table:number-columns-spanned="5" table:number-rows-spanned="1" table:style-name="ce33">
            <text:p>每月終了後10日內編報</text:p>
          </table:table-cell>
          <table:covered-table-cell table:number-columns-repeated="4"/>
          <table:table-cell office:value-type="string" table:style-name="ce26">
            <text:p>表 <text:s text:c="3"/>號</text:p>
          </table:table-cell>
          <table:table-cell office:value-type="string" table:style-name="ce26">
            <text:p>11242-04-02-3</text:p>
          </table:table-cell>
          <table:table-cell table:style-name="ce29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4">
            <text:p>臺中市雅潭地政事務所外國人地權登記管理</text:p>
          </table:table-cell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style-name="ro4">
          <table:table-cell table:style-name="ce5"/>
          <table:table-cell table:style-name="ce8"/>
          <table:table-cell table:style-name="ce5"/>
          <table:table-cell office:value-type="string" table:number-columns-spanned="5" table:number-rows-spanned="1" table:style-name="ce35">
            <text:p>中華民國115年 2月</text:p>
          </table:table-cell>
          <table:covered-table-cell table:number-columns-repeated="4"/>
          <table:table-cell office:value-type="string" table:style-name="ce27">
            <text:p>單位：件；筆；平方公尺</text:p>
          </table:table-cell>
          <table:table-cell table:number-columns-repeated="41" table:style-name="ce7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3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32">
            <text:p>項目</text:p>
          </table:table-cell>
          <table:table-cell office:value-type="string" table:number-columns-spanned="1" table:number-rows-spanned="2" table:style-name="ce32">
            <text:p>件數</text:p>
          </table:table-cell>
          <table:table-cell office:value-type="string" table:number-columns-spanned="2" table:number-rows-spanned="1" table:style-name="ce32">
            <text:p>土地</text:p>
          </table:table-cell>
          <table:covered-table-cell/>
          <table:table-cell office:value-type="string" table:number-columns-spanned="2" table:number-rows-spanned="1" table:style-name="ce32">
            <text:p>建物</text:p>
          </table:table-cell>
          <table:covered-table-cell/>
          <table:table-cell table:style-name="ce29"/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11">
            <text:p>面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table:number-columns-repeated="2" table:style-name="ce6"/>
          <table:table-cell office:value-type="string" table:style-name="ce14">
            <text:p>總 <text:s text:c="14"/>計</text:p>
          </table:table-cell>
          <table:table-cell table:style-name="ce17"/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3" table:style-name="ce31">
            <text:p>所有權登記</text:p>
          </table:table-cell>
          <table:table-cell table:style-name="ce9"/>
          <table:table-cell office:value-type="string" table:style-name="ce14">
            <text:p><text:s text:c="11"/>計</text:p>
          </table:table-cell>
          <table:table-cell table:style-name="ce17"/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9">
            <text:p>取得</text:p>
          </table:table-cell>
          <table:table-cell office:value-type="string" table:style-name="ce15">
            <text:p><text:s text:c="5"/>小 <text:s text:c="9"/>計</text:p>
          </table:table-cell>
          <table:table-cell table:style-name="ce17"/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買 <text:s text:c="9"/>賣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拍 <text:s text:c="9"/>賣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繼 <text:s text:c="9"/>承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贈 <text:s text:c="9"/>與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其 <text:s text:c="9"/>他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9">
            <text:p>移轉</text:p>
          </table:table-cell>
          <table:table-cell office:value-type="string" table:style-name="ce15">
            <text:p><text:s text:c="5"/>小 <text:s text:c="9"/>計</text:p>
          </table:table-cell>
          <table:table-cell table:style-name="ce18"/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買 <text:s text:c="9"/>賣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拍 <text:s text:c="9"/>賣</text:p>
          </table:table-cell>
          <table:table-cell office:value-type="float" office:value="7" table:style-name="ce18">
            <text:p>7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繼 <text:s text:c="9"/>承</text:p>
          </table:table-cell>
          <table:table-cell office:value-type="float" office:value="8" table:style-name="ce18">
            <text:p>8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贈 <text:s text:c="9"/>與</text:p>
          </table:table-cell>
          <table:table-cell office:value-type="float" office:value="9" table:style-name="ce18">
            <text:p>9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其 <text:s text:c="9"/>他</text:p>
          </table:table-cell>
          <table:table-cell office:value-type="float" office:value="10" table:style-name="ce18">
            <text:p>10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6" table:style-name="ce31">
            <text:p>他項權利登記</text:p>
          </table:table-cell>
          <table:table-cell table:style-name="ce9"/>
          <table:table-cell office:value-type="string" table:style-name="ce14">
            <text:p><text:s text:c="8"/>計</text:p>
          </table:table-cell>
          <table:table-cell table:style-name="ce18"/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4">
            <text:p>設 <text:s text:c="14"/>定</text:p>
          </table:table-cell>
          <table:table-cell office:value-type="float" office:value="11" table:style-name="ce18">
            <text:p>11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4">
            <text:p>移 <text:s text:c="14"/>轉</text:p>
          </table:table-cell>
          <table:table-cell office:value-type="float" office:value="12" table:style-name="ce18">
            <text:p>12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4">
            <text:p>變 <text:s text:c="14"/>更</text:p>
          </table:table-cell>
          <table:table-cell office:value-type="float" office:value="13" table:style-name="ce18">
            <text:p>13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4">
            <text:p>塗 <text:s text:c="14"/>銷</text:p>
          </table:table-cell>
          <table:table-cell office:value-type="float" office:value="14" table:style-name="ce18">
            <text:p>14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11"/>
          <table:table-cell office:value-type="string" table:style-name="ce14">
            <text:p>其 <text:s text:c="14"/>他</text:p>
          </table:table-cell>
          <table:table-cell office:value-type="float" office:value="15" table:style-name="ce18">
            <text:p>15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1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0">
            <text:p>－</text:p>
          </table:table-cell>
          <table:covered-table-cell table:number-columns-repeated="5"/>
          <table:table-cell table:style-name="ce29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38">
            <text:p>資料來源：本所第一課依據「地政整合系統WEB版」資料彙整編製。</text:p>
          </table:table-cell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style-name="ro3">
          <table:table-cell office:value-type="string" table:number-columns-spanned="9" table:number-rows-spanned="2" table:style-name="ce3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style-name="ro3">
          <table:covered-table-cell/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style-name="ro7">
          <table:table-cell table:number-columns-repeated="7" table:style-name="ce7"/>
          <table:table-cell office:value-type="string" table:number-columns-spanned="2" table:number-rows-spanned="1" table:style-name="ce37">
            <text:p>中華民國115年 3月 2日 10:17:03 印製</text:p>
          </table:table-cell>
          <table:covered-table-cell/>
          <table:table-cell table:number-columns-repeated="41" table:style-name="ce7"/>
          <table:table-cell table:number-columns-repeated="16334"/>
        </table:table-row>
        <table:table-row table:number-rows-repeated="166" table:style-name="ro8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3T08:51:29Z</meta:creation-date>
    <dc:date>2026-03-03T08:51:29Z</dc:date>
  </office:meta>
</office:document-meta>
</file>