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7">
            <text:p>臺中市雅潭地政事務所徵解地政規費</text:p>
          </table:table-cell>
          <table:table-cell office:value-type="string" table:style-name="ce2">
            <text:p>中華民國115年 4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5月 4日 16:55:05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8"/>
          <table:table-cell office:value-type="string" table:style-name="ce20">
            <text:p>編製機關</text:p>
          </table:table-cell>
          <table:table-cell office:value-type="string" table:style-name="ce20">
            <text:p>臺中市雅潭地政事務所</text:p>
          </table:table-cell>
          <table:table-cell table:style-name="ce24"/>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25">
            <text:p>每月終了後10日內編報</text:p>
          </table:table-cell>
          <table:covered-table-cell table:number-columns-repeated="4"/>
          <table:table-cell office:value-type="string" table:style-name="ce20">
            <text:p>表 <text:s text:c="3"/>號</text:p>
          </table:table-cell>
          <table:table-cell office:value-type="string" table:style-name="ce22">
            <text:p>11242-04-05-3</text:p>
          </table:table-cell>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26">
            <text:p>臺中市雅潭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27">
            <text:p>中華民國115年 4月</text:p>
          </table:table-cell>
          <table:covered-table-cell table:number-columns-repeated="5"/>
          <table:table-cell office:value-type="string" table:style-name="ce23">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29">
            <text:p>規費名稱</text:p>
          </table:table-cell>
          <table:covered-table-cell/>
          <table:table-cell office:value-type="string" table:number-columns-spanned="2" table:number-rows-spanned="1" table:style-name="ce30">
            <text:p>徵收數</text:p>
          </table:table-cell>
          <table:covered-table-cell/>
          <table:table-cell office:value-type="string" table:number-columns-spanned="2" table:number-rows-spanned="1" table:style-name="ce30">
            <text:p>解庫數</text:p>
          </table:table-cell>
          <table:covered-table-cell/>
          <table:table-cell office:value-type="string" table:number-columns-spanned="2" table:number-rows-spanned="2" table:style-name="ce30">
            <text:p>備註</text:p>
          </table:table-cell>
          <table:covered-table-cell/>
          <table:table-cell table:style-name="ce24"/>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合計</text:p>
          </table:table-cell>
          <table:covered-table-cell/>
          <table:table-cell office:value-type="float" office:value="4441043" table:style-name="ce9">
            <text:p>4,441,043</text:p>
          </table:table-cell>
          <table:table-cell office:value-type="float" office:value="24817426" table:style-name="ce12">
            <text:p>24,817,426</text:p>
          </table:table-cell>
          <table:table-cell office:value-type="float" office:value="4441043" table:style-name="ce9">
            <text:p>4,441,043</text:p>
          </table:table-cell>
          <table:table-cell office:value-type="float" office:value="24817426" table:style-name="ce12">
            <text:p>24,817,426</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土地法第65條登記費</text:p>
          </table:table-cell>
          <table:covered-table-cell/>
          <table:table-cell office:value-type="float" office:value="42318" table:style-name="ce9">
            <text:p>42,318</text:p>
          </table:table-cell>
          <table:table-cell office:value-type="float" office:value="4265442" table:style-name="ce12">
            <text:p>4,265,442</text:p>
          </table:table-cell>
          <table:table-cell office:value-type="float" office:value="42318" table:style-name="ce9">
            <text:p>42,318</text:p>
          </table:table-cell>
          <table:table-cell office:value-type="float" office:value="4265442" table:style-name="ce12">
            <text:p>4,265,442</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土地法第76條登記費</text:p>
          </table:table-cell>
          <table:covered-table-cell/>
          <table:table-cell office:value-type="float" office:value="3482601" table:style-name="ce9">
            <text:p>3,482,601</text:p>
          </table:table-cell>
          <table:table-cell office:value-type="float" office:value="17375258" table:style-name="ce12">
            <text:p>17,375,258</text:p>
          </table:table-cell>
          <table:table-cell office:value-type="float" office:value="3482601" table:style-name="ce9">
            <text:p>3,482,601</text:p>
          </table:table-cell>
          <table:table-cell office:value-type="float" office:value="17375258" table:style-name="ce12">
            <text:p>17,375,258</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書狀費</text:p>
          </table:table-cell>
          <table:covered-table-cell/>
          <table:table-cell office:value-type="float" office:value="118640" table:style-name="ce9">
            <text:p>118,640</text:p>
          </table:table-cell>
          <table:table-cell office:value-type="float" office:value="554720" table:style-name="ce12">
            <text:p>554,720</text:p>
          </table:table-cell>
          <table:table-cell office:value-type="float" office:value="118640" table:style-name="ce9">
            <text:p>118,640</text:p>
          </table:table-cell>
          <table:table-cell office:value-type="float" office:value="554720" table:style-name="ce12">
            <text:p>554,720</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登記罰鍰</text:p>
          </table:table-cell>
          <table:covered-table-cell/>
          <table:table-cell office:value-type="float" office:value="161882" table:style-name="ce9">
            <text:p>161,882</text:p>
          </table:table-cell>
          <table:table-cell office:value-type="float" office:value="214015" table:style-name="ce12">
            <text:p>214,015</text:p>
          </table:table-cell>
          <table:table-cell office:value-type="float" office:value="161882" table:style-name="ce9">
            <text:p>161,882</text:p>
          </table:table-cell>
          <table:table-cell office:value-type="float" office:value="214015" table:style-name="ce12">
            <text:p>214,015</text:p>
          </table:table-cell>
          <table:table-cell office:value-type="string" table:number-columns-spanned="2" table:number-rows-spanned="1" table:style-name="ce31">
            <text:p>本月份共12件</text:p>
          </table: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地籍圖冊閱覽抄錄費</text:p>
          </table:table-cell>
          <table:covered-table-cell/>
          <table:table-cell office:value-type="float" office:value="94815" table:style-name="ce9">
            <text:p>94,815</text:p>
          </table:table-cell>
          <table:table-cell office:value-type="float" office:value="437765" table:style-name="ce12">
            <text:p>437,765</text:p>
          </table:table-cell>
          <table:table-cell office:value-type="float" office:value="94815" table:style-name="ce9">
            <text:p>94,815</text:p>
          </table:table-cell>
          <table:table-cell office:value-type="float" office:value="437765" table:style-name="ce12">
            <text:p>437,765</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複丈費及建物測量費</text:p>
          </table:table-cell>
          <table:covered-table-cell/>
          <table:table-cell office:value-type="float" office:value="540787" table:style-name="ce9">
            <text:p>540,787</text:p>
          </table:table-cell>
          <table:table-cell office:value-type="float" office:value="1970226" table:style-name="ce12">
            <text:p>1,970,226</text:p>
          </table:table-cell>
          <table:table-cell office:value-type="float" office:value="540787" table:style-name="ce9">
            <text:p>540,787</text:p>
          </table:table-cell>
          <table:table-cell office:value-type="float" office:value="1970226" table:style-name="ce12">
            <text:p>1,970,226</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33">
            <text:p>其 <text:s text:c="12"/>他</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1"/>
          <table:covered-table-cell/>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33">
            <text:p>提存登記儲金</text:p>
          </table:table-cell>
          <table:covered-table-cell/>
          <table:table-cell office:value-type="float" office:value="352492" table:number-columns-spanned="1" table:number-rows-spanned="2" table:style-name="ce35">
            <text:p>352,492</text:p>
          </table:table-cell>
          <table:table-cell office:value-type="float" office:value="2164070" table:number-columns-spanned="1" table:number-rows-spanned="2" table:style-name="ce36">
            <text:p>2,164,070</text:p>
          </table:table-cell>
          <table:table-cell office:value-type="string" table:style-name="ce16">
            <text:p>儲滿五年之登記儲金</text:p>
          </table:table-cell>
          <table:table-cell office:value-type="float" office:value="0" table:style-name="ce19">
            <text:p>－</text:p>
          </table:table-cell>
          <table:table-cell table:number-columns-repeated="2" table:style-name="ce21"/>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6">
            <text:p>儲滿五年之登記儲金-備註</text:p>
          </table:table-cell>
          <table:table-cell table:number-columns-spanned="3" table:number-rows-spanned="1" table:style-name="ce31"/>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33">
            <text:p>提用登記儲金</text:p>
          </table:table-cell>
          <table:covered-table-cell/>
          <table:table-cell office:value-type="float" office:value="0" table:number-columns-spanned="1" table:number-rows-spanned="2" table:style-name="ce39">
            <text:p>－</text:p>
          </table:table-cell>
          <table:table-cell office:value-type="float" office:value="0" table:number-columns-spanned="1" table:number-rows-spanned="2" table:style-name="ce40">
            <text:p>－</text:p>
          </table:table-cell>
          <table:table-cell office:value-type="string" table:style-name="ce16">
            <text:p>提存登記儲金－備註</text:p>
          </table:table-cell>
          <table:table-cell table:number-columns-spanned="3" table:number-rows-spanned="1" table:style-name="ce31"/>
          <table:covered-table-cell table:number-columns-repeated="2"/>
          <table:table-cell table:style-name="ce24"/>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6">
            <text:p>提用登記儲金－備註</text:p>
          </table:table-cell>
          <table:table-cell table:number-columns-spanned="3" table:number-rows-spanned="1" table:style-name="ce41"/>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42">
            <text:p>填表　　　　　　　　　　　　　　　　　審核　　　　　　　　　　　　　　　　　業務主管人員　　　　　　　　　　　　　　　　　機關首長</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38">
            <text:p>資料來源：本所第一課依據其登記之「各項規費收入報表」資料彙編。</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38">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style-name="ro7">
          <table:table-cell table:number-columns-repeated="6" table:style-name="ce6"/>
          <table:table-cell office:value-type="string" table:number-columns-spanned="2" table:number-rows-spanned="1" table:style-name="ce37">
            <text:p>中華民國115年 5月 4日 16:55:05 印製</text:p>
          </table:table-cell>
          <table:covered-table-cell/>
          <table:table-cell table:number-columns-repeated="42" table:style-name="ce6"/>
          <table:table-cell table:number-columns-repeated="16334"/>
        </table:table-row>
        <table:table-row table:number-rows-repeated="174"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06T00:54:59Z</meta:creation-date>
    <dc:date>2026-05-06T00:54:59Z</dc:date>
  </office:meta>
</office:document-meta>
</file>