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雅潭地政事務所徵解地政規費</text:p>
          </table:table-cell>
          <table:table-cell office:value-type="string" table:style-name="ce2">
            <text:p>中華民國115年 5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6月 1日 11:26:45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0">
            <text:p>編製機關</text:p>
          </table:table-cell>
          <table:table-cell office:value-type="string" table:style-name="ce20">
            <text:p>臺中市雅潭地政事務所</text:p>
          </table:table-cell>
          <table:table-cell table:style-name="ce24"/>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0">
            <text:p>每月終了後10日內編報</text:p>
          </table:table-cell>
          <table:covered-table-cell table:number-columns-repeated="4"/>
          <table:table-cell office:value-type="string" table:style-name="ce20">
            <text:p>表 <text:s text:c="3"/>號</text:p>
          </table:table-cell>
          <table:table-cell office:value-type="string" table:style-name="ce22">
            <text:p>11242-04-05-3</text:p>
          </table:table-cell>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41">
            <text:p>臺中市雅潭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2">
            <text:p>中華民國115年 5月</text:p>
          </table:table-cell>
          <table:covered-table-cell table:number-columns-repeated="5"/>
          <table:table-cell office:value-type="string" table:style-name="ce23">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9">
            <text:p>規費名稱</text:p>
          </table:table-cell>
          <table:covered-table-cell/>
          <table:table-cell office:value-type="string" table:number-columns-spanned="2" table:number-rows-spanned="1" table:style-name="ce43">
            <text:p>徵收數</text:p>
          </table:table-cell>
          <table:covered-table-cell/>
          <table:table-cell office:value-type="string" table:number-columns-spanned="2" table:number-rows-spanned="1" table:style-name="ce43">
            <text:p>解庫數</text:p>
          </table:table-cell>
          <table:covered-table-cell/>
          <table:table-cell office:value-type="string" table:number-columns-spanned="2" table:number-rows-spanned="2" table:style-name="ce43">
            <text:p>備註</text:p>
          </table:table-cell>
          <table:covered-table-cell/>
          <table:table-cell table:style-name="ce24"/>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9">
            <text:p>合計</text:p>
          </table:table-cell>
          <table:covered-table-cell/>
          <table:table-cell office:value-type="float" office:value="4973175" table:style-name="ce9">
            <text:p>4,973,175</text:p>
          </table:table-cell>
          <table:table-cell office:value-type="float" office:value="29790601" table:style-name="ce12">
            <text:p>29,790,601</text:p>
          </table:table-cell>
          <table:table-cell office:value-type="float" office:value="4973175" table:style-name="ce9">
            <text:p>4,973,175</text:p>
          </table:table-cell>
          <table:table-cell office:value-type="float" office:value="29790601" table:style-name="ce12">
            <text:p>29,790,601</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土地法第65條登記費</text:p>
          </table:table-cell>
          <table:covered-table-cell/>
          <table:table-cell office:value-type="float" office:value="225432" table:style-name="ce9">
            <text:p>225,432</text:p>
          </table:table-cell>
          <table:table-cell office:value-type="float" office:value="4490874" table:style-name="ce12">
            <text:p>4,490,874</text:p>
          </table:table-cell>
          <table:table-cell office:value-type="float" office:value="225432" table:style-name="ce9">
            <text:p>225,432</text:p>
          </table:table-cell>
          <table:table-cell office:value-type="float" office:value="4490874" table:style-name="ce12">
            <text:p>4,490,874</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土地法第76條登記費</text:p>
          </table:table-cell>
          <table:covered-table-cell/>
          <table:table-cell office:value-type="float" office:value="3644816" table:style-name="ce9">
            <text:p>3,644,816</text:p>
          </table:table-cell>
          <table:table-cell office:value-type="float" office:value="21020074" table:style-name="ce12">
            <text:p>21,020,074</text:p>
          </table:table-cell>
          <table:table-cell office:value-type="float" office:value="3644816" table:style-name="ce9">
            <text:p>3,644,816</text:p>
          </table:table-cell>
          <table:table-cell office:value-type="float" office:value="21020074" table:style-name="ce12">
            <text:p>21,020,074</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書狀費</text:p>
          </table:table-cell>
          <table:covered-table-cell/>
          <table:table-cell office:value-type="float" office:value="154320" table:style-name="ce9">
            <text:p>154,320</text:p>
          </table:table-cell>
          <table:table-cell office:value-type="float" office:value="709040" table:style-name="ce12">
            <text:p>709,040</text:p>
          </table:table-cell>
          <table:table-cell office:value-type="float" office:value="154320" table:style-name="ce9">
            <text:p>154,320</text:p>
          </table:table-cell>
          <table:table-cell office:value-type="float" office:value="709040" table:style-name="ce12">
            <text:p>709,040</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登記罰鍰</text:p>
          </table:table-cell>
          <table:covered-table-cell/>
          <table:table-cell office:value-type="float" office:value="91762" table:style-name="ce9">
            <text:p>91,762</text:p>
          </table:table-cell>
          <table:table-cell office:value-type="float" office:value="305777" table:style-name="ce12">
            <text:p>305,777</text:p>
          </table:table-cell>
          <table:table-cell office:value-type="float" office:value="91762" table:style-name="ce9">
            <text:p>91,762</text:p>
          </table:table-cell>
          <table:table-cell office:value-type="float" office:value="305777" table:style-name="ce12">
            <text:p>305,777</text:p>
          </table:table-cell>
          <table:table-cell office:value-type="string" table:number-columns-spanned="2" table:number-rows-spanned="1" table:style-name="ce32">
            <text:p>本月份共14件</text:p>
          </table: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地籍圖冊閱覽抄錄費</text:p>
          </table:table-cell>
          <table:covered-table-cell/>
          <table:table-cell office:value-type="float" office:value="100995" table:style-name="ce9">
            <text:p>100,995</text:p>
          </table:table-cell>
          <table:table-cell office:value-type="float" office:value="538760" table:style-name="ce12">
            <text:p>538,760</text:p>
          </table:table-cell>
          <table:table-cell office:value-type="float" office:value="100995" table:style-name="ce9">
            <text:p>100,995</text:p>
          </table:table-cell>
          <table:table-cell office:value-type="float" office:value="538760" table:style-name="ce12">
            <text:p>538,760</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複丈費及建物測量費</text:p>
          </table:table-cell>
          <table:covered-table-cell/>
          <table:table-cell office:value-type="float" office:value="755850" table:style-name="ce9">
            <text:p>755,850</text:p>
          </table:table-cell>
          <table:table-cell office:value-type="float" office:value="2726076" table:style-name="ce12">
            <text:p>2,726,076</text:p>
          </table:table-cell>
          <table:table-cell office:value-type="float" office:value="755850" table:style-name="ce9">
            <text:p>755,850</text:p>
          </table:table-cell>
          <table:table-cell office:value-type="float" office:value="2726076" table:style-name="ce12">
            <text:p>2,726,076</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其 <text:s text:c="12"/>他</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9">
            <text:p>提存登記儲金</text:p>
          </table:table-cell>
          <table:covered-table-cell/>
          <table:table-cell office:value-type="float" office:value="387025" table:number-columns-spanned="1" table:number-rows-spanned="2" table:style-name="ce36">
            <text:p>387,025</text:p>
          </table:table-cell>
          <table:table-cell office:value-type="float" office:value="2551095" table:number-columns-spanned="1" table:number-rows-spanned="2" table:style-name="ce37">
            <text:p>2,551,095</text:p>
          </table:table-cell>
          <table:table-cell office:value-type="string" table:style-name="ce16">
            <text:p>儲滿五年之登記儲金</text:p>
          </table:table-cell>
          <table:table-cell office:value-type="float" office:value="0" table:style-name="ce19">
            <text:p>－</text:p>
          </table:table-cell>
          <table:table-cell table:number-columns-repeated="2" table:style-name="ce21"/>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五年之登記儲金-備註</text:p>
          </table:table-cell>
          <table:table-cell table:number-columns-spanned="3" table:number-rows-spanned="1" table:style-name="ce32"/>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9">
            <text:p>提用登記儲金</text:p>
          </table:table-cell>
          <table:covered-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6">
            <text:p>提存登記儲金－備註</text:p>
          </table:table-cell>
          <table:table-cell table:number-columns-spanned="3" table:number-rows-spanned="1" table:style-name="ce32"/>
          <table:covered-table-cell table:number-columns-repeated="2"/>
          <table:table-cell table:style-name="ce24"/>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33"/>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34">
            <text:p>填表　　　　　　　　　　　　　　　　　審核　　　　　　　　　　　　　　　　　業務主管人員　　　　　　　　　　　　　　　　　機關首長</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6">
            <text:p>資料來源：本所第一課依據其登記之「各項規費收入報表」資料彙編。</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6">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style-name="ro7">
          <table:table-cell table:number-columns-repeated="6" table:style-name="ce6"/>
          <table:table-cell office:value-type="string" table:number-columns-spanned="2" table:number-rows-spanned="1" table:style-name="ce25">
            <text:p>中華民國115年 6月 1日 11:26:45 印製</text:p>
          </table:table-cell>
          <table:covered-table-cell/>
          <table:table-cell table:number-columns-repeated="42" table:style-name="ce6"/>
          <table:table-cell table:number-columns-repeated="16334"/>
        </table:table-row>
        <table:table-row table:number-rows-repeated="174"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3T01:10:19Z</meta:creation-date>
    <dc:date>2026-06-03T01:10:19Z</dc:date>
  </office:meta>
</office:document-meta>
</file>