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8">
            <text:p>11242-03-02-3</text:p>
          </table:table-cell>
          <table:table-cell office:value-type="string" table:style-name="ce2">
            <text:p>中華民國114年12月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5年 1月 5日 16:26:21 印製</text:p>
          </table:table-cell>
          <table:table-cell table:number-columns-repeated="2" table:style-name="ce3"/>
          <table:table-cell table:style-name="ce18"/>
          <table:table-cell table:number-columns-repeated="45" table:style-name="ce3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float" office:value="1853" table:style-name="ce12">
            <text:p>1,853</text:p>
          </table:table-cell>
          <table:table-cell table:style-name="ce3"/>
          <table:table-cell office:value-type="float" office:value="4027" table:style-name="ce12">
            <text:p>4,027</text:p>
          </table:table-cell>
          <table:table-cell office:value-type="float" office:value="3609662.82" table:style-name="ce19">
            <text:p>3,609,662.82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float" office:value="997" table:style-name="ce12">
            <text:p>997</text:p>
          </table:table-cell>
          <table:table-cell table:style-name="ce3"/>
          <table:table-cell office:value-type="float" office:value="1036" table:style-name="ce12">
            <text:p>1,036</text:p>
          </table:table-cell>
          <table:table-cell office:value-type="float" office:value="243119.94" table:style-name="ce19">
            <text:p>243,119.94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table:style-name="ce3"/>
          <table:table-cell office:value-type="float" office:value="1118" table:style-name="ce8">
            <text:p>1,118</text:p>
          </table:table-cell>
          <table:table-cell table:style-name="ce3"/>
          <table:table-cell office:value-type="float" office:value="1313" table:style-name="ce8">
            <text:p>1,313</text:p>
          </table:table-cell>
          <table:table-cell table:style-name="ce18"/>
          <table:table-cell table:number-columns-repeated="45" table:style-name="ce3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3"/>
          <table:table-cell table:style-name="ce18"/>
          <table:table-cell table:number-columns-repeated="8" table:style-name="ce3"/>
          <table:table-cell table:number-columns-repeated="4" table:style-name="ce4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9"/>
          <table:table-cell table:number-columns-repeated="4" table:style-name="ce13"/>
          <table:table-cell table:number-columns-repeated="6" table:style-name="ce20"/>
          <table:table-cell table:style-name="ce23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36">
            <text:p>臺中市雅潭地政事務所</text:p>
          </table:table-cell>
          <table:covered-table-cell table:number-columns-repeated="2"/>
          <table:table-cell table:style-name="ce29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style-name="ce5">
            <text:p>月　　　報</text:p>
          </table:table-cell>
          <table:table-cell office:value-type="string" table:number-columns-spanned="12" table:number-rows-spanned="1" table:style-name="ce38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37">
            <text:p>11242-03-06-3</text:p>
          </table:table-cell>
          <table:covered-table-cell table:number-columns-repeated="2"/>
          <table:table-cell table:style-name="ce29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1">
            <text:p>臺中市雅潭地政事務所測量案件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3" table:style-name="ce6"/>
          <table:table-cell office:value-type="string" table:number-columns-spanned="10" table:number-rows-spanned="1" table:style-name="ce40">
            <text:p>中華民國114年12月</text:p>
          </table:table-cell>
          <table:covered-table-cell table:number-columns-repeated="9"/>
          <table:table-cell office:value-type="string" table:number-columns-spanned="4" table:number-rows-spanned="1" table:style-name="ce39">
            <text:p>單位：件；筆；棟；平方公尺；張</text:p>
          </table:table-cell>
          <table:covered-table-cell table:number-columns-repeated="3"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工作項目</text:p>
          </table:table-cell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6" table:number-rows-spanned="1" table:style-name="ce3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6">
            <text:p>謄本</text:p>
          </table:table-cell>
          <table:covered-table-cell table:number-columns-repeated="2"/>
          <table:table-cell table:style-name="ce29"/>
          <table:table-cell table:number-columns-repeated="32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鄉鎮市區別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2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25">
            <text:p>建物測量成果圖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316" table:style-name="ce14">
            <text:p>316</text:p>
          </table:table-cell>
          <table:table-cell office:value-type="float" office:value="191" table:style-name="ce14">
            <text:p>191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57" table:style-name="ce14">
            <text:p>57</text:p>
          </table:table-cell>
          <table:table-cell office:value-type="float" office:value="6" table:style-name="ce14">
            <text:p>6</text:p>
          </table:table-cell>
          <table:table-cell office:value-type="float" office:value="104" table:style-name="ce14">
            <text:p>104</text:p>
          </table:table-cell>
          <table:table-cell office:value-type="float" office:value="125" table:style-name="ce14">
            <text:p>125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36" table:style-name="ce14">
            <text:p>236</text:p>
          </table:table-cell>
          <table:table-cell office:value-type="float" office:value="203" table:style-name="ce14">
            <text:p>203</text:p>
          </table:table-cell>
          <table:table-cell office:value-type="float" office:value="33" table:style-name="ce26">
            <text:p>33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502" table:style-name="ce14">
            <text:p>502</text:p>
          </table:table-cell>
          <table:table-cell office:value-type="float" office:value="377" table:style-name="ce14">
            <text:p>377</text:p>
          </table:table-cell>
          <table:table-cell office:value-type="float" office:value="44" table:style-name="ce14">
            <text:p>44</text:p>
          </table:table-cell>
          <table:table-cell office:value-type="float" office:value="16" table:style-name="ce14">
            <text:p>16</text:p>
          </table:table-cell>
          <table:table-cell office:value-type="float" office:value="96" table:style-name="ce14">
            <text:p>96</text:p>
          </table:table-cell>
          <table:table-cell office:value-type="float" office:value="10" table:style-name="ce14">
            <text:p>10</text:p>
          </table:table-cell>
          <table:table-cell office:value-type="float" office:value="211" table:style-name="ce14">
            <text:p>211</text:p>
          </table:table-cell>
          <table:table-cell office:value-type="float" office:value="125" table:style-name="ce14">
            <text:p>125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41" table:style-name="ce14">
            <text:p>541</text:p>
          </table:table-cell>
          <table:table-cell office:value-type="float" office:value="498" table:style-name="ce14">
            <text:p>498</text:p>
          </table:table-cell>
          <table:table-cell office:value-type="float" office:value="43" table:style-name="ce26">
            <text:p>43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358369.49" table:style-name="ce15">
            <text:p>358,369.49</text:p>
          </table:table-cell>
          <table:table-cell office:value-type="float" office:value="344978.5" table:style-name="ce15">
            <text:p>344,978.50</text:p>
          </table:table-cell>
          <table:table-cell office:value-type="float" office:value="28428.11" table:style-name="ce15">
            <text:p>28,428.11</text:p>
          </table:table-cell>
          <table:table-cell office:value-type="float" office:value="9860.07" table:style-name="ce15">
            <text:p>9,860.07</text:p>
          </table:table-cell>
          <table:table-cell office:value-type="float" office:value="54820.87" table:style-name="ce15">
            <text:p>54,820.87</text:p>
          </table:table-cell>
          <table:table-cell office:value-type="float" office:value="3958.26" table:style-name="ce15">
            <text:p>3,958.26</text:p>
          </table:table-cell>
          <table:table-cell office:value-type="float" office:value="247911.19" table:style-name="ce15">
            <text:p>247,911.19</text:p>
          </table:table-cell>
          <table:table-cell office:value-type="float" office:value="13390.99" table:style-name="ce15">
            <text:p>13,390.99</text:p>
          </table:table-cell>
          <table:table-cell office:value-type="float" office:value="5626.98" table:style-name="ce15">
            <text:p>5,626.98</text:p>
          </table:table-cell>
          <table:table-cell office:value-type="float" office:value="711.09" table:style-name="ce15">
            <text:p>711.09</text:p>
          </table:table-cell>
          <table:table-cell office:value-type="float" office:value="796.32" table:style-name="ce15">
            <text:p>796.32</text:p>
          </table:table-cell>
          <table:table-cell office:value-type="float" office:value="6256.6" table:style-name="ce15">
            <text:p>6,256.60</text:p>
          </table:table-cell>
          <table:table-cell office:value-type="float" office:value="314" table:style-name="ce14">
            <text:p>314</text:p>
          </table:table-cell>
          <table:table-cell office:value-type="float" office:value="257" table:style-name="ce14">
            <text:p>257</text:p>
          </table:table-cell>
          <table:table-cell office:value-type="float" office:value="57" table:style-name="ce26">
            <text:p>57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<text:s text:c="2"/>潭 子 區</text:p>
          </table:table-cell>
          <table:table-cell office:value-type="string" table:style-name="ce10">
            <text:p>件</text:p>
          </table:table-cell>
          <table:table-cell office:value-type="float" office:value="158" table:style-name="ce14">
            <text:p>158</text:p>
          </table:table-cell>
          <table:table-cell office:value-type="float" office:value="59" table:style-name="ce14">
            <text:p>5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99" table:style-name="ce14">
            <text:p>99</text:p>
          </table:table-cell>
          <table:table-cell office:value-type="float" office:value="87" table:style-name="ce14">
            <text:p>8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09" table:style-name="ce14">
            <text:p>209</text:p>
          </table:table-cell>
          <table:table-cell office:value-type="float" office:value="110" table:style-name="ce14">
            <text:p>110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69" table:style-name="ce14">
            <text:p>6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9" table:style-name="ce14">
            <text:p>99</text:p>
          </table:table-cell>
          <table:table-cell office:value-type="float" office:value="87" table:style-name="ce14">
            <text:p>8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57602.57999999999" table:style-name="ce15">
            <text:p>157,602.58</text:p>
          </table:table-cell>
          <table:table-cell office:value-type="float" office:value="150016.91" table:style-name="ce15">
            <text:p>150,016.91</text:p>
          </table:table-cell>
          <table:table-cell office:value-type="float" office:value="10381.209999999999" table:style-name="ce15">
            <text:p>10,381.21</text:p>
          </table:table-cell>
          <table:table-cell office:value-type="float" office:value="512.39" table:style-name="ce15">
            <text:p>512.39</text:p>
          </table:table-cell>
          <table:table-cell office:value-type="float" office:value="45159.14" table:style-name="ce15">
            <text:p>45,159.14</text:p>
          </table:table-cell>
          <table:table-cell office:value-type="float" office:value="3084.98" table:style-name="ce15">
            <text:p>3,084.98</text:p>
          </table:table-cell>
          <table:table-cell office:value-type="float" office:value="90879.19" table:style-name="ce15">
            <text:p>90,879.19</text:p>
          </table:table-cell>
          <table:table-cell office:value-type="float" office:value="7585.67" table:style-name="ce15">
            <text:p>7,585.67</text:p>
          </table:table-cell>
          <table:table-cell office:value-type="float" office:value="1329.19" table:style-name="ce15">
            <text:p>1,329.19</text:p>
          </table:table-cell>
          <table:table-cell office:value-type="float" office:value="449.7" table:style-name="ce15">
            <text:p>449.70</text:p>
          </table:table-cell>
          <table:table-cell office:value-type="float" office:value="633.77" table:style-name="ce15">
            <text:p>633.77</text:p>
          </table:table-cell>
          <table:table-cell office:value-type="float" office:value="5173.01" table:style-name="ce15">
            <text:p>5,173.0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<text:s text:c="2"/>大 雅 區</text:p>
          </table:table-cell>
          <table:table-cell office:value-type="string" table:style-name="ce10">
            <text:p>件</text:p>
          </table:table-cell>
          <table:table-cell office:value-type="float" office:value="158" table:style-name="ce14">
            <text:p>158</text:p>
          </table:table-cell>
          <table:table-cell office:value-type="float" office:value="132" table:style-name="ce14">
            <text:p>13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98" table:style-name="ce14">
            <text:p>98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93" table:style-name="ce14">
            <text:p>293</text:p>
          </table:table-cell>
          <table:table-cell office:value-type="float" office:value="267" table:style-name="ce14">
            <text:p>267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202" table:style-name="ce14">
            <text:p>202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200766.91" table:style-name="ce15">
            <text:p>200,766.91</text:p>
          </table:table-cell>
          <table:table-cell office:value-type="float" office:value="194961.59" table:style-name="ce15">
            <text:p>194,961.59</text:p>
          </table:table-cell>
          <table:table-cell office:value-type="float" office:value="18046.900000000001" table:style-name="ce15">
            <text:p>18,046.90</text:p>
          </table:table-cell>
          <table:table-cell office:value-type="float" office:value="9347.68" table:style-name="ce15">
            <text:p>9,347.68</text:p>
          </table:table-cell>
          <table:table-cell office:value-type="float" office:value="9661.73" table:style-name="ce15">
            <text:p>9,661.73</text:p>
          </table:table-cell>
          <table:table-cell office:value-type="float" office:value="873.28" table:style-name="ce15">
            <text:p>873.28</text:p>
          </table:table-cell>
          <table:table-cell office:value-type="float" office:value="157032" table:style-name="ce15">
            <text:p>157,032.00</text:p>
          </table:table-cell>
          <table:table-cell office:value-type="float" office:value="5805.32" table:style-name="ce15">
            <text:p>5,805.32</text:p>
          </table:table-cell>
          <table:table-cell office:value-type="float" office:value="4297.79" table:style-name="ce15">
            <text:p>4,297.79</text:p>
          </table:table-cell>
          <table:table-cell office:value-type="float" office:value="261.39" table:style-name="ce15">
            <text:p>261.39</text:p>
          </table:table-cell>
          <table:table-cell office:value-type="float" office:value="162.55000000000001" table:style-name="ce15">
            <text:p>162.55</text:p>
          </table:table-cell>
          <table:table-cell office:value-type="float" office:value="1083.5899999999999" table:style-name="ce15">
            <text:p>1,083.5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2">
            <text:p>本年累計辦理土地複丈案件：件數　1,853 <text:s text:c="2"/>件；土地筆數： 4,027　筆；面積：　3,609,662.82　平方公尺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2">
            <text:p>本年累計辦理建物測量案件：件數　 997　件；建物棟數： 1,036　筆；面積： 　243,119.94　平方公尺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5">
            <text:p>本年累計核發謄本：件數　1,118　件；張數：1,313　張。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7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style-name="ce29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1">
            <text:p>資料來源：本所第二課依據「地政整合系統WEB版」資料彙整編製。</text:p>
          </table:table-cell>
          <table:covered-table-cell table:number-columns-repeated="12"/>
          <table:table-cell table:number-columns-spanned="4" table:number-rows-spanned="1" table:style-name="ce30"/>
          <table:covered-table-cell table:number-columns-repeated="3"/>
          <table:table-cell table:number-columns-repeated="33" table:style-name="ce3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31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10">
          <table:table-cell table:number-columns-repeated="13" table:style-name="ce3"/>
          <table:table-cell office:value-type="string" table:number-columns-spanned="4" table:number-rows-spanned="1" table:style-name="ce30">
            <text:p>中華民國115年 1月 5日 16:26:21 印製</text:p>
          </table:table-cell>
          <table:covered-table-cell table:number-columns-repeated="3"/>
          <table:table-cell table:number-columns-repeated="33" table:style-name="ce3"/>
          <table:table-cell table:number-columns-repeated="16334"/>
        </table:table-row>
        <table:table-row table:number-rows-repeated="150" table:style-name="ro11">
          <table:table-cell table:number-columns-repeated="50" table:style-name="ce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58:38Z</meta:creation-date>
    <dc:date>2026-01-07T00:58:38Z</dc:date>
  </office:meta>
</office:document-meta>
</file>