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6"/>
          <table:table-cell table:number-columns-repeated="4" table:style-name="ce9"/>
          <table:table-cell table:number-columns-repeated="6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5">
            <text:p>臺中市雅潭地政事務所</text:p>
          </table:table-cell>
          <table:covered-table-cell table:number-columns-repeated="2"/>
          <table:table-cell table:style-name="ce23"/>
          <table:table-cell table:number-columns-repeated="32" table:style-name="ce5"/>
          <table:table-cell table:number-columns-repeated="16334"/>
        </table:table-row>
        <table:table-row table:style-name="ro1">
          <table:table-cell office:value-type="string" table:style-name="ce2">
            <text:p>月　　　報</text:p>
          </table:table-cell>
          <table:table-cell office:value-type="string" table:number-columns-spanned="12" table:number-rows-spanned="1" table:style-name="ce33">
            <text:p>每月終了後10日內編報</text:p>
          </table:table-cell>
          <table:covered-table-cell table:number-columns-repeated="11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32">
            <text:p>11242-03-06-3</text:p>
          </table:table-cell>
          <table:covered-table-cell table:number-columns-repeated="2"/>
          <table:table-cell table:style-name="ce23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6">
            <text:p>臺中市雅潭地政事務所測量案件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10" table:number-rows-spanned="1" table:style-name="ce35">
            <text:p>中華民國115年 3月</text:p>
          </table:table-cell>
          <table:covered-table-cell table:number-columns-repeated="9"/>
          <table:table-cell office:value-type="string" table:number-columns-spanned="4" table:number-rows-spanned="1" table:style-name="ce34">
            <text:p>單位：件；筆；棟；平方公尺；張</text:p>
          </table:table-cell>
          <table:covered-table-cell table:number-columns-repeated="3"/>
          <table:table-cell table:number-columns-repeated="33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工作項目</text:p>
          </table:table-cell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6" table:number-rows-spanned="1" table:style-name="ce25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25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25">
            <text:p>謄本</text:p>
          </table:table-cell>
          <table:covered-table-cell table:number-columns-repeated="2"/>
          <table:table-cell table:style-name="ce23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鄉鎮市區別</text:p>
          </table:table-cell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分割</text:p>
          </table:table-cell>
          <table:table-cell office:value-type="string" table:style-name="ce2">
            <text:p>合併</text:p>
          </table:table-cell>
          <table:table-cell office:value-type="string" table:style-name="ce2">
            <text:p>鑑界</text:p>
          </table:table-cell>
          <table:table-cell office:value-type="string" table:style-name="ce2">
            <text:p>法院囑託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建物第一</text:p>
            <text:p>次測量</text:p>
          </table:table-cell>
          <table:table-cell office:value-type="string" table:style-name="ce16">
            <text:p>建物門牌基地號勘查及建物滅失</text:p>
          </table:table-cell>
          <table:table-cell office:value-type="string" table:style-name="ce2">
            <text:p>法院囑託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地籍圖</text:p>
          </table:table-cell>
          <table:table-cell office:value-type="string" table:style-name="ce19">
            <text:p>建物測量成果圖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97" table:style-name="ce10">
            <text:p>197</text:p>
          </table:table-cell>
          <table:table-cell office:value-type="float" office:value="160" table:style-name="ce10">
            <text:p>160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37" table:style-name="ce10">
            <text:p>37</text:p>
          </table:table-cell>
          <table:table-cell office:value-type="float" office:value="22" table:style-name="ce10">
            <text:p>22</text:p>
          </table:table-cell>
          <table:table-cell office:value-type="float" office:value="70" table:style-name="ce10">
            <text:p>70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5" table:style-name="ce20">
            <text:p>5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435" table:style-name="ce10">
            <text:p>435</text:p>
          </table:table-cell>
          <table:table-cell office:value-type="float" office:value="397" table:style-name="ce10">
            <text:p>397</text:p>
          </table:table-cell>
          <table:table-cell office:value-type="float" office:value="137" table:style-name="ce10">
            <text:p>137</text:p>
          </table:table-cell>
          <table:table-cell office:value-type="float" office:value="17" table:style-name="ce10">
            <text:p>17</text:p>
          </table:table-cell>
          <table:table-cell office:value-type="float" office:value="58" table:style-name="ce10">
            <text:p>58</text:p>
          </table:table-cell>
          <table:table-cell office:value-type="float" office:value="41" table:style-name="ce10">
            <text:p>41</text:p>
          </table:table-cell>
          <table:table-cell office:value-type="float" office:value="144" table:style-name="ce10">
            <text:p>144</text:p>
          </table:table-cell>
          <table:table-cell office:value-type="float" office:value="38" table:style-name="ce10">
            <text:p>38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20">
            <text:p>4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408531.9" table:style-name="ce11">
            <text:p>408,531.90</text:p>
          </table:table-cell>
          <table:table-cell office:value-type="float" office:value="390099.82" table:style-name="ce11">
            <text:p>390,099.82</text:p>
          </table:table-cell>
          <table:table-cell office:value-type="float" office:value="187289.07" table:style-name="ce11">
            <text:p>187,289.07</text:p>
          </table:table-cell>
          <table:table-cell office:value-type="float" office:value="48928.15" table:style-name="ce11">
            <text:p>48,928.15</text:p>
          </table:table-cell>
          <table:table-cell office:value-type="float" office:value="33017.33" table:style-name="ce11">
            <text:p>33,017.33</text:p>
          </table:table-cell>
          <table:table-cell office:value-type="float" office:value="34635.32" table:style-name="ce11">
            <text:p>34,635.32</text:p>
          </table:table-cell>
          <table:table-cell office:value-type="float" office:value="86229.95" table:style-name="ce11">
            <text:p>86,229.95</text:p>
          </table:table-cell>
          <table:table-cell office:value-type="float" office:value="18432.080000000002" table:style-name="ce11">
            <text:p>18,432.08</text:p>
          </table:table-cell>
          <table:table-cell office:value-type="float" office:value="9123.43" table:style-name="ce11">
            <text:p>9,123.43</text:p>
          </table:table-cell>
          <table:table-cell office:value-type="float" office:value="2007.03" table:style-name="ce11">
            <text:p>2,007.03</text:p>
          </table:table-cell>
          <table:table-cell office:value-type="float" office:value="1589.62" table:style-name="ce11">
            <text:p>1,589.62</text:p>
          </table:table-cell>
          <table:table-cell office:value-type="float" office:value="5712" table:style-name="ce11">
            <text:p>5,712.00</text:p>
          </table:table-cell>
          <table:table-cell office:value-type="float" office:value="85" table:style-name="ce10">
            <text:p>85</text:p>
          </table:table-cell>
          <table:table-cell office:value-type="float" office:value="79" table:style-name="ce10">
            <text:p>79</text:p>
          </table:table-cell>
          <table:table-cell office:value-type="float" office:value="6" table:style-name="ce20">
            <text:p>6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7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82" table:style-name="ce10">
            <text:p>82</text:p>
          </table:table-cell>
          <table:table-cell office:value-type="float" office:value="66" table:style-name="ce10">
            <text:p>66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137" table:style-name="ce10">
            <text:p>137</text:p>
          </table:table-cell>
          <table:table-cell office:value-type="float" office:value="120" table:style-name="ce10">
            <text:p>120</text:p>
          </table:table-cell>
          <table:table-cell office:value-type="float" office:value="37" table:style-name="ce10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42" table:style-name="ce10">
            <text:p>42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96585.51" table:style-name="ce11">
            <text:p>96,585.51</text:p>
          </table:table-cell>
          <table:table-cell office:value-type="float" office:value="84902.26" table:style-name="ce11">
            <text:p>84,902.26</text:p>
          </table:table-cell>
          <table:table-cell office:value-type="float" office:value="26921.64" table:style-name="ce11">
            <text:p>26,921.64</text:p>
          </table:table-cell>
          <table:table-cell office:value-type="float" office:value="1671.85" table:style-name="ce11">
            <text:p>1,671.85</text:p>
          </table:table-cell>
          <table:table-cell office:value-type="float" office:value="17298.53" table:style-name="ce11">
            <text:p>17,298.53</text:p>
          </table:table-cell>
          <table:table-cell office:value-type="float" office:value="8771.3700000000008" table:style-name="ce11">
            <text:p>8,771.37</text:p>
          </table:table-cell>
          <table:table-cell office:value-type="float" office:value="30238.87" table:style-name="ce11">
            <text:p>30,238.87</text:p>
          </table:table-cell>
          <table:table-cell office:value-type="float" office:value="11683.25" table:style-name="ce11">
            <text:p>11,683.25</text:p>
          </table:table-cell>
          <table:table-cell office:value-type="float" office:value="7955.82" table:style-name="ce11">
            <text:p>7,955.82</text:p>
          </table:table-cell>
          <table:table-cell office:value-type="float" office:value="128.25" table:style-name="ce11">
            <text:p>128.25</text:p>
          </table:table-cell>
          <table:table-cell office:value-type="float" office:value="1130.08" table:style-name="ce11">
            <text:p>1,130.08</text:p>
          </table:table-cell>
          <table:table-cell office:value-type="float" office:value="2469.1" table:style-name="ce11">
            <text:p>2,469.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7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115" table:style-name="ce10">
            <text:p>115</text:p>
          </table:table-cell>
          <table:table-cell office:value-type="float" office:value="94" table:style-name="ce10">
            <text:p>9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55" table:style-name="ce10">
            <text:p>55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298" table:style-name="ce10">
            <text:p>298</text:p>
          </table:table-cell>
          <table:table-cell office:value-type="float" office:value="277" table:style-name="ce10">
            <text:p>277</text:p>
          </table:table-cell>
          <table:table-cell office:value-type="float" office:value="100" table:style-name="ce10">
            <text:p>100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126" table:style-name="ce10">
            <text:p>126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311946.39" table:style-name="ce11">
            <text:p>311,946.39</text:p>
          </table:table-cell>
          <table:table-cell office:value-type="float" office:value="305197.56" table:style-name="ce11">
            <text:p>305,197.56</text:p>
          </table:table-cell>
          <table:table-cell office:value-type="float" office:value="160367.43" table:style-name="ce11">
            <text:p>160,367.43</text:p>
          </table:table-cell>
          <table:table-cell office:value-type="float" office:value="47256.3" table:style-name="ce11">
            <text:p>47,256.30</text:p>
          </table:table-cell>
          <table:table-cell office:value-type="float" office:value="15718.8" table:style-name="ce11">
            <text:p>15,718.80</text:p>
          </table:table-cell>
          <table:table-cell office:value-type="float" office:value="25863.95" table:style-name="ce11">
            <text:p>25,863.95</text:p>
          </table:table-cell>
          <table:table-cell office:value-type="float" office:value="55991.08" table:style-name="ce11">
            <text:p>55,991.08</text:p>
          </table:table-cell>
          <table:table-cell office:value-type="float" office:value="6748.83" table:style-name="ce11">
            <text:p>6,748.83</text:p>
          </table:table-cell>
          <table:table-cell office:value-type="float" office:value="1167.6099999999999" table:style-name="ce11">
            <text:p>1,167.61</text:p>
          </table:table-cell>
          <table:table-cell office:value-type="float" office:value="1878.78" table:style-name="ce11">
            <text:p>1,878.78</text:p>
          </table:table-cell>
          <table:table-cell office:value-type="float" office:value="459.54" table:style-name="ce11">
            <text:p>459.54</text:p>
          </table:table-cell>
          <table:table-cell office:value-type="float" office:value="3242.9" table:style-name="ce11">
            <text:p>3,242.9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7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5"/>
          <table:table-cell table:number-columns-repeated="7" table:style-name="ce13"/>
          <table:table-cell table:style-name="ce15"/>
          <table:table-cell table:style-name="ce22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5"/>
          <table:table-cell table:number-columns-repeated="7" table:style-name="ce13"/>
          <table:table-cell table:style-name="ce15"/>
          <table:table-cell table:style-name="ce22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7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5"/>
          <table:table-cell table:number-columns-repeated="7" table:style-name="ce13"/>
          <table:table-cell table:style-name="ce15"/>
          <table:table-cell table:style-name="ce22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5"/>
          <table:table-cell table:number-columns-repeated="7" table:style-name="ce13"/>
          <table:table-cell table:style-name="ce15"/>
          <table:table-cell table:style-name="ce22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7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5"/>
          <table:table-cell table:number-columns-repeated="7" table:style-name="ce13"/>
          <table:table-cell table:style-name="ce15"/>
          <table:table-cell table:style-name="ce22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5"/>
          <table:table-cell table:number-columns-repeated="7" table:style-name="ce13"/>
          <table:table-cell table:style-name="ce15"/>
          <table:table-cell table:style-name="ce22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7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5"/>
          <table:table-cell table:number-columns-repeated="7" table:style-name="ce13"/>
          <table:table-cell table:style-name="ce15"/>
          <table:table-cell table:style-name="ce22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5"/>
          <table:table-cell table:number-columns-repeated="7" table:style-name="ce13"/>
          <table:table-cell table:style-name="ce15"/>
          <table:table-cell table:style-name="ce22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7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5"/>
          <table:table-cell table:number-columns-repeated="7" table:style-name="ce13"/>
          <table:table-cell table:style-name="ce15"/>
          <table:table-cell table:style-name="ce22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5"/>
          <table:table-cell table:number-columns-repeated="7" table:style-name="ce13"/>
          <table:table-cell table:style-name="ce15"/>
          <table:table-cell table:style-name="ce22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7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5"/>
          <table:table-cell table:number-columns-repeated="7" table:style-name="ce13"/>
          <table:table-cell table:style-name="ce15"/>
          <table:table-cell table:style-name="ce22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5"/>
          <table:table-cell table:number-columns-repeated="7" table:style-name="ce13"/>
          <table:table-cell table:style-name="ce15"/>
          <table:table-cell table:style-name="ce22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7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5"/>
          <table:table-cell table:number-columns-repeated="7" table:style-name="ce13"/>
          <table:table-cell table:style-name="ce15"/>
          <table:table-cell table:style-name="ce22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5"/>
          <table:table-cell table:number-columns-repeated="7" table:style-name="ce13"/>
          <table:table-cell table:style-name="ce15"/>
          <table:table-cell table:style-name="ce22"/>
          <table:table-cell table:number-columns-repeated="33" table:style-name="ce5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26">
            <text:p>本年累計辦理土地複丈案件：件數　444　件；土地筆數：1,050　筆；面積：　1,117,850.82　平方公尺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26">
            <text:p>本年累計辦理建物測量案件：件數　106　件；建物棟數：107 <text:s/>筆；面積： 　 <text:s/>67,570.94　平方公尺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41">
            <text:p>本年累計核發謄本：件數　172　件；張數： 240　張。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7">
          <table:table-cell office:value-type="string" table:style-name="ce4">
            <text:p>備註</text:p>
          </table:table-cell>
          <table:table-cell table:number-columns-spanned="16" table:number-rows-spanned="1" table:style-name="ce38"/>
          <table:covered-table-cell table:number-columns-repeated="15"/>
          <table:table-cell table:style-name="ce23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7">
            <text:p>資料來源：本所第二課依據「地政整合系統WEB版」資料彙整編製。</text:p>
          </table:table-cell>
          <table:covered-table-cell table:number-columns-repeated="12"/>
          <table:table-cell table:number-columns-spanned="4" table:number-rows-spanned="1" table:style-name="ce40"/>
          <table:covered-table-cell table:number-columns-repeated="3"/>
          <table:table-cell table:number-columns-repeated="33" table:style-name="ce5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7">
            <text:p>填表說明： 1.件數：依各實際辦理土地複丈、建物測量及謄本核發之收件號數計算;如係連件辦理土地分割及合併案，則以土地分割之項目計算。</text:p>
            <text:p>　　　　　 2.筆(棟)數：依各實際辦理土地(建物)筆(棟)數計算，土地以地號為基本計算單位，建物以建號為基本計算單位;分割合併案，係以原因發生後之筆數為準。</text:p>
            <text:p><text:s/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9">
          <table:table-cell table:number-columns-repeated="13" table:style-name="ce5"/>
          <table:table-cell office:value-type="string" table:number-columns-spanned="4" table:number-rows-spanned="1" table:style-name="ce24">
            <text:p>中華民國115年 4月 1日 15:43:33 印製</text:p>
          </table:table-cell>
          <table:covered-table-cell table:number-columns-repeated="3"/>
          <table:table-cell table:number-columns-repeated="33" table:style-name="ce5"/>
          <table:table-cell table:number-columns-repeated="16334"/>
        </table:table-row>
        <table:table-row table:number-rows-repeated="156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6:11:34Z</meta:creation-date>
    <dc:date>2026-04-02T06:11:34Z</dc:date>
  </office:meta>
</office:document-meta>
</file>