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6"/>
          <table:table-cell table:number-columns-repeated="4" table:style-name="ce9"/>
          <table:table-cell table:number-columns-repeated="6" table:style-name="ce16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雅潭地政事務所</text:p>
          </table:table-cell>
          <table:covered-table-cell table:number-columns-repeated="2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月　　　報</text:p>
          </table:table-cell>
          <table:table-cell office:value-type="string" table:number-columns-spanned="12" table:number-rows-spanned="1" table:style-name="ce32">
            <text:p>每月終了後10日內編報</text:p>
          </table:table-cell>
          <table:covered-table-cell table:number-columns-repeated="11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1">
            <text:p>11242-03-06-3</text:p>
          </table:table-cell>
          <table:covered-table-cell table:number-columns-repeated="2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5">
            <text:p>臺中市雅潭地政事務所測量案件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34">
            <text:p>中華民國115年 4月</text:p>
          </table:table-cell>
          <table:covered-table-cell table:number-columns-repeated="9"/>
          <table:table-cell office:value-type="string" table:number-columns-spanned="4" table:number-rows-spanned="1" table:style-name="ce33">
            <text:p>單位：件；筆；棟；平方公尺；張</text:p>
          </table:table-cell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工作項目</text:p>
          </table:table-cell>
          <table:covered-table-cell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6" table:number-rows-spanned="1" table:style-name="ce2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4">
            <text:p>謄本</text:p>
          </table:table-cell>
          <table:covered-table-cell table:number-columns-repeated="2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鄉鎮市區別</text:p>
          </table:table-cell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分割</text:p>
          </table:table-cell>
          <table:table-cell office:value-type="string" table:style-name="ce2">
            <text:p>合併</text:p>
          </table:table-cell>
          <table:table-cell office:value-type="string" table:style-name="ce2">
            <text:p>鑑界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建物第一</text:p>
            <text:p>次測量</text:p>
          </table:table-cell>
          <table:table-cell office:value-type="string" table:style-name="ce18">
            <text:p>建物門牌基地號勘查及建物滅失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地籍圖</text:p>
          </table:table-cell>
          <table:table-cell office:value-type="string" table:style-name="ce20">
            <text:p>建物測量成果圖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7" table:style-name="ce10">
            <text:p>187</text:p>
          </table:table-cell>
          <table:table-cell office:value-type="float" office:value="159" table:style-name="ce10">
            <text:p>159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684" table:style-name="ce10">
            <text:p>684</text:p>
          </table:table-cell>
          <table:table-cell office:value-type="float" office:value="656" table:style-name="ce10">
            <text:p>656</text:p>
          </table:table-cell>
          <table:table-cell office:value-type="float" office:value="56" table:style-name="ce10">
            <text:p>56</text:p>
          </table:table-cell>
          <table:table-cell office:value-type="float" office:value="292" table:style-name="ce10">
            <text:p>292</text:p>
          </table:table-cell>
          <table:table-cell office:value-type="float" office:value="67" table:style-name="ce10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226" table:style-name="ce10">
            <text:p>226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1118652.81" table:style-name="ce11">
            <text:p>1,118,652.81</text:p>
          </table:table-cell>
          <table:table-cell office:value-type="float" office:value="1105363.45" table:style-name="ce11">
            <text:p>1,105,363.45</text:p>
          </table:table-cell>
          <table:table-cell office:value-type="float" office:value="28194.7" table:style-name="ce11">
            <text:p>28,194.70</text:p>
          </table:table-cell>
          <table:table-cell office:value-type="float" office:value="867061.46" table:style-name="ce11">
            <text:p>867,061.46</text:p>
          </table:table-cell>
          <table:table-cell office:value-type="float" office:value="62689.48" table:style-name="ce11">
            <text:p>62,689.48</text:p>
          </table:table-cell>
          <table:table-cell office:value-type="float" office:value="34827.11" table:style-name="ce11">
            <text:p>34,827.11</text:p>
          </table:table-cell>
          <table:table-cell office:value-type="float" office:value="112590.7" table:style-name="ce11">
            <text:p>112,590.70</text:p>
          </table:table-cell>
          <table:table-cell office:value-type="float" office:value="13289.36" table:style-name="ce11">
            <text:p>13,289.36</text:p>
          </table:table-cell>
          <table:table-cell office:value-type="float" office:value="6343.96" table:style-name="ce11">
            <text:p>6,343.96</text:p>
          </table:table-cell>
          <table:table-cell office:value-type="float" office:value="579.15" table:style-name="ce11">
            <text:p>579.15</text:p>
          </table:table-cell>
          <table:table-cell office:value-type="float" office:value="2428.21" table:style-name="ce11">
            <text:p>2,428.21</text:p>
          </table:table-cell>
          <table:table-cell office:value-type="float" office:value="3938.04" table:style-name="ce11">
            <text:p>3,938.04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6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77187.179999999993" table:style-name="ce11">
            <text:p>77,187.18</text:p>
          </table:table-cell>
          <table:table-cell office:value-type="float" office:value="69935.63" table:style-name="ce11">
            <text:p>69,935.63</text:p>
          </table:table-cell>
          <table:table-cell office:value-type="float" office:value="5117.09" table:style-name="ce11">
            <text:p>5,117.09</text:p>
          </table:table-cell>
          <table:table-cell office:value-type="float" office:value="0" table:style-name="ce15">
            <text:p>－</text:p>
          </table:table-cell>
          <table:table-cell office:value-type="float" office:value="20170.509999999998" table:style-name="ce11">
            <text:p>20,170.51</text:p>
          </table:table-cell>
          <table:table-cell office:value-type="float" office:value="2364.96" table:style-name="ce11">
            <text:p>2,364.96</text:p>
          </table:table-cell>
          <table:table-cell office:value-type="float" office:value="42283.07" table:style-name="ce11">
            <text:p>42,283.07</text:p>
          </table:table-cell>
          <table:table-cell office:value-type="float" office:value="7251.55" table:style-name="ce11">
            <text:p>7,251.55</text:p>
          </table:table-cell>
          <table:table-cell office:value-type="float" office:value="5799.1" table:style-name="ce11">
            <text:p>5,799.10</text:p>
          </table:table-cell>
          <table:table-cell office:value-type="float" office:value="0" table:style-name="ce15">
            <text:p>－</text:p>
          </table:table-cell>
          <table:table-cell office:value-type="float" office:value="790.72" table:style-name="ce11">
            <text:p>790.72</text:p>
          </table:table-cell>
          <table:table-cell office:value-type="float" office:value="661.73" table:style-name="ce11">
            <text:p>661.7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6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42" table:style-name="ce10">
            <text:p>142</text:p>
          </table:table-cell>
          <table:table-cell office:value-type="float" office:value="128" table:style-name="ce10">
            <text:p>128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68" table:style-name="ce10">
            <text:p>68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618" table:style-name="ce10">
            <text:p>618</text:p>
          </table:table-cell>
          <table:table-cell office:value-type="float" office:value="604" table:style-name="ce10">
            <text:p>604</text:p>
          </table:table-cell>
          <table:table-cell office:value-type="float" office:value="42" table:style-name="ce10">
            <text:p>42</text:p>
          </table:table-cell>
          <table:table-cell office:value-type="float" office:value="292" table:style-name="ce10">
            <text:p>292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215" table:style-name="ce10">
            <text:p>21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1041465.63" table:style-name="ce11">
            <text:p>1,041,465.63</text:p>
          </table:table-cell>
          <table:table-cell office:value-type="float" office:value="1035427.82" table:style-name="ce11">
            <text:p>1,035,427.82</text:p>
          </table:table-cell>
          <table:table-cell office:value-type="float" office:value="23077.61" table:style-name="ce11">
            <text:p>23,077.61</text:p>
          </table:table-cell>
          <table:table-cell office:value-type="float" office:value="867061.46" table:style-name="ce11">
            <text:p>867,061.46</text:p>
          </table:table-cell>
          <table:table-cell office:value-type="float" office:value="42518.97" table:style-name="ce11">
            <text:p>42,518.97</text:p>
          </table:table-cell>
          <table:table-cell office:value-type="float" office:value="32462.15" table:style-name="ce11">
            <text:p>32,462.15</text:p>
          </table:table-cell>
          <table:table-cell office:value-type="float" office:value="70307.63" table:style-name="ce11">
            <text:p>70,307.63</text:p>
          </table:table-cell>
          <table:table-cell office:value-type="float" office:value="6037.81" table:style-name="ce11">
            <text:p>6,037.81</text:p>
          </table:table-cell>
          <table:table-cell office:value-type="float" office:value="544.86" table:style-name="ce11">
            <text:p>544.86</text:p>
          </table:table-cell>
          <table:table-cell office:value-type="float" office:value="579.15" table:style-name="ce11">
            <text:p>579.15</text:p>
          </table:table-cell>
          <table:table-cell office:value-type="float" office:value="1637.49" table:style-name="ce11">
            <text:p>1,637.49</text:p>
          </table:table-cell>
          <table:table-cell office:value-type="float" office:value="3276.31" table:style-name="ce11">
            <text:p>3,276.3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6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25">
            <text:p>本年累計辦理土地複丈案件：件數　603　件；土地筆數：1,706　筆；面積：　2,223,214.27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25">
            <text:p>本年累計辦理建物測量案件：件數　134　件；建物棟數： <text:s text:c="2"/>135　筆；面積：　 <text:s text:c="3"/>80,860.30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1">
            <text:p>本年累計核發謄本：件數　223　件；張數：294　張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style-name="ce4">
            <text:p>備註</text:p>
          </table:table-cell>
          <table:table-cell table:number-columns-spanned="16" table:number-rows-spanned="1" table:style-name="ce38"/>
          <table:covered-table-cell table:number-columns-repeated="15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7">
            <text:p>資料來源：本所第二課依據「地政整合系統WEB版」資料彙整編製。</text:p>
          </table:table-cell>
          <table:covered-table-cell table:number-columns-repeated="12"/>
          <table:table-cell table:number-columns-spanned="4" table:number-rows-spanned="1" table:style-name="ce40"/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7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8">
          <table:table-cell table:number-columns-repeated="12" table:style-name="ce5"/>
          <table:table-cell office:value-type="string" table:number-columns-spanned="5" table:number-rows-spanned="1" table:style-name="ce36">
            <text:p>中華民國115年 5月 4日 14:06:11 印製</text:p>
          </table:table-cell>
          <table:covered-table-cell table:number-columns-repeated="4"/>
          <table:table-cell table:number-columns-repeated="33" table:style-name="ce5"/>
          <table:table-cell table:number-columns-repeated="16334"/>
        </table:table-row>
        <table:table-row table:number-rows-repeated="156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0:54:57Z</meta:creation-date>
    <dc:date>2026-05-06T00:54:57Z</dc:date>
  </office:meta>
</office:document-meta>
</file>