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6"/>
          <table:table-cell table:number-columns-repeated="4" table:style-name="ce9"/>
          <table:table-cell table:number-columns-repeated="6" table:style-name="ce16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5">
            <text:p>臺中市雅潭地政事務所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style-name="ce2">
            <text:p>月　　　報</text:p>
          </table:table-cell>
          <table:table-cell office:value-type="string" table:number-columns-spanned="12" table:number-rows-spanned="1" table:style-name="ce33">
            <text:p>每月終了後10日內編報</text:p>
          </table:table-cell>
          <table:covered-table-cell table:number-columns-repeated="11"/>
          <table:table-cell office:value-type="string" table:style-name="ce2">
            <text:p>表 <text:s text:c="3"/>號</text:p>
          </table:table-cell>
          <table:table-cell office:value-type="string" table:number-columns-spanned="3" table:number-rows-spanned="1" table:style-name="ce32">
            <text:p>11242-03-06-3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6">
            <text:p>臺中市雅潭地政事務所測量案件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number-columns-spanned="10" table:number-rows-spanned="1" table:style-name="ce35">
            <text:p>中華民國115年 5月</text:p>
          </table:table-cell>
          <table:covered-table-cell table:number-columns-repeated="9"/>
          <table:table-cell office:value-type="string" table:number-columns-spanned="4" table:number-rows-spanned="1" table:style-name="ce34">
            <text:p>單位：件；筆；棟；平方公尺；張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29">
            <text:p>工作項目</text:p>
          </table:table-cell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6" table:number-rows-spanned="1" table:style-name="ce25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25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25">
            <text:p>謄本</text:p>
          </table:table-cell>
          <table:covered-table-cell table:number-columns-repeated="2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1">
            <text:p>鄉鎮市區別</text:p>
          </table:table-cell>
          <table:covered-table-cell/>
          <table:covered-table-cell/>
          <table:table-cell office:value-type="string" table:style-name="ce2">
            <text:p>小計</text:p>
          </table:table-cell>
          <table:table-cell office:value-type="string" table:style-name="ce2">
            <text:p>分割</text:p>
          </table:table-cell>
          <table:table-cell office:value-type="string" table:style-name="ce2">
            <text:p>合併</text:p>
          </table:table-cell>
          <table:table-cell office:value-type="string" table:style-name="ce2">
            <text:p>鑑界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建物第一</text:p>
            <text:p>次測量</text:p>
          </table:table-cell>
          <table:table-cell office:value-type="string" table:style-name="ce18">
            <text:p>建物門牌基地號勘查及建物滅失</text:p>
          </table:table-cell>
          <table:table-cell office:value-type="string" table:style-name="ce2">
            <text:p>法院囑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地籍圖</text:p>
          </table:table-cell>
          <table:table-cell office:value-type="string" table:style-name="ce20">
            <text:p>建物測量成果圖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63" table:style-name="ce10">
            <text:p>163</text:p>
          </table:table-cell>
          <table:table-cell office:value-type="float" office:value="122" table:style-name="ce10">
            <text:p>12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53" table:style-name="ce10">
            <text:p>53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21">
            <text:p>4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320" table:style-name="ce10">
            <text:p>320</text:p>
          </table:table-cell>
          <table:table-cell office:value-type="float" office:value="277" table:style-name="ce10">
            <text:p>277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10" table:style-name="ce10">
            <text:p>210</text:p>
          </table:table-cell>
          <table:table-cell office:value-type="float" office:value="204" table:style-name="ce10">
            <text:p>204</text:p>
          </table:table-cell>
          <table:table-cell office:value-type="float" office:value="6" table:style-name="ce21">
            <text:p>6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263947.98" table:style-name="ce11">
            <text:p>263,947.98</text:p>
          </table:table-cell>
          <table:table-cell office:value-type="float" office:value="246506.73" table:style-name="ce11">
            <text:p>246,506.73</text:p>
          </table:table-cell>
          <table:table-cell office:value-type="float" office:value="17682.79" table:style-name="ce11">
            <text:p>17,682.79</text:p>
          </table:table-cell>
          <table:table-cell office:value-type="float" office:value="3444.15" table:style-name="ce11">
            <text:p>3,444.15</text:p>
          </table:table-cell>
          <table:table-cell office:value-type="float" office:value="80889.69" table:style-name="ce11">
            <text:p>80,889.69</text:p>
          </table:table-cell>
          <table:table-cell office:value-type="float" office:value="23463.07" table:style-name="ce11">
            <text:p>23,463.07</text:p>
          </table:table-cell>
          <table:table-cell office:value-type="float" office:value="121027.03" table:style-name="ce11">
            <text:p>121,027.03</text:p>
          </table:table-cell>
          <table:table-cell office:value-type="float" office:value="17441.25" table:style-name="ce11">
            <text:p>17,441.25</text:p>
          </table:table-cell>
          <table:table-cell office:value-type="float" office:value="2759.07" table:style-name="ce11">
            <text:p>2,759.07</text:p>
          </table:table-cell>
          <table:table-cell office:value-type="float" office:value="2177.65" table:style-name="ce11">
            <text:p>2,177.65</text:p>
          </table:table-cell>
          <table:table-cell office:value-type="float" office:value="4891.5200000000004" table:style-name="ce11">
            <text:p>4,891.52</text:p>
          </table:table-cell>
          <table:table-cell office:value-type="float" office:value="7613.01" table:style-name="ce11">
            <text:p>7,613.01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8" table:style-name="ce21">
            <text:p>8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93" table:style-name="ce10">
            <text:p>93</text:p>
          </table:table-cell>
          <table:table-cell office:value-type="float" office:value="64" table:style-name="ce10">
            <text:p>6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4">
            <text:p>－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134" table:style-name="ce10">
            <text:p>134</text:p>
          </table:table-cell>
          <table:table-cell office:value-type="float" office:value="105" table:style-name="ce10">
            <text:p>105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4">
            <text:p>－</text:p>
          </table:table-cell>
          <table:table-cell office:value-type="float" office:value="56" table:style-name="ce10">
            <text:p>56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157330.73000000001" table:style-name="ce11">
            <text:p>157,330.73</text:p>
          </table:table-cell>
          <table:table-cell office:value-type="float" office:value="152158.10999999999" table:style-name="ce11">
            <text:p>152,158.11</text:p>
          </table:table-cell>
          <table:table-cell office:value-type="float" office:value="8481.99" table:style-name="ce11">
            <text:p>8,481.99</text:p>
          </table:table-cell>
          <table:table-cell office:value-type="float" office:value="0" table:style-name="ce15">
            <text:p>－</text:p>
          </table:table-cell>
          <table:table-cell office:value-type="float" office:value="45317.27" table:style-name="ce11">
            <text:p>45,317.27</text:p>
          </table:table-cell>
          <table:table-cell office:value-type="float" office:value="12728.65" table:style-name="ce11">
            <text:p>12,728.65</text:p>
          </table:table-cell>
          <table:table-cell office:value-type="float" office:value="85630.2" table:style-name="ce11">
            <text:p>85,630.20</text:p>
          </table:table-cell>
          <table:table-cell office:value-type="float" office:value="5172.62" table:style-name="ce11">
            <text:p>5,172.62</text:p>
          </table:table-cell>
          <table:table-cell office:value-type="float" office:value="2166.41" table:style-name="ce11">
            <text:p>2,166.41</text:p>
          </table:table-cell>
          <table:table-cell office:value-type="float" office:value="196.93" table:style-name="ce11">
            <text:p>196.93</text:p>
          </table:table-cell>
          <table:table-cell office:value-type="float" office:value="433.57" table:style-name="ce11">
            <text:p>433.57</text:p>
          </table:table-cell>
          <table:table-cell office:value-type="float" office:value="2375.71" table:style-name="ce11">
            <text:p>2,375.7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27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筆(棟)</text:p>
          </table:table-cell>
          <table:table-cell office:value-type="float" office:value="186" table:style-name="ce10">
            <text:p>186</text:p>
          </table:table-cell>
          <table:table-cell office:value-type="float" office:value="172" table:style-name="ce10">
            <text:p>172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covered-table-cell/>
          <table:table-cell office:value-type="string" table:style-name="ce7">
            <text:p>面積(張)</text:p>
          </table:table-cell>
          <table:table-cell office:value-type="float" office:value="106617.25" table:style-name="ce11">
            <text:p>106,617.25</text:p>
          </table:table-cell>
          <table:table-cell office:value-type="float" office:value="94348.62" table:style-name="ce11">
            <text:p>94,348.62</text:p>
          </table:table-cell>
          <table:table-cell office:value-type="float" office:value="9200.7999999999993" table:style-name="ce11">
            <text:p>9,200.80</text:p>
          </table:table-cell>
          <table:table-cell office:value-type="float" office:value="3444.15" table:style-name="ce11">
            <text:p>3,444.15</text:p>
          </table:table-cell>
          <table:table-cell office:value-type="float" office:value="35572.42" table:style-name="ce11">
            <text:p>35,572.42</text:p>
          </table:table-cell>
          <table:table-cell office:value-type="float" office:value="10734.42" table:style-name="ce11">
            <text:p>10,734.42</text:p>
          </table:table-cell>
          <table:table-cell office:value-type="float" office:value="35396.83" table:style-name="ce11">
            <text:p>35,396.83</text:p>
          </table:table-cell>
          <table:table-cell office:value-type="float" office:value="12268.63" table:style-name="ce11">
            <text:p>12,268.63</text:p>
          </table:table-cell>
          <table:table-cell office:value-type="float" office:value="592.66" table:style-name="ce11">
            <text:p>592.66</text:p>
          </table:table-cell>
          <table:table-cell office:value-type="float" office:value="1980.72" table:style-name="ce11">
            <text:p>1,980.72</text:p>
          </table:table-cell>
          <table:table-cell office:value-type="float" office:value="4457.95" table:style-name="ce11">
            <text:p>4,457.95</text:p>
          </table:table-cell>
          <table:table-cell office:value-type="float" office:value="5237.3" table:style-name="ce11">
            <text:p>5,237.30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table:number-columns-spanned="1" table:number-rows-spanned="3" table:style-name="ce27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number-rows-repeated="2" table:style-name="ro5">
          <table:covered-table-cell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7"/>
          <table:table-cell table:number-columns-repeated="7" table:style-name="ce13"/>
          <table:table-cell table:style-name="ce17"/>
          <table:table-cell table:style-name="ce23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26">
            <text:p>本年累計辦理土地複丈案件：件數　725　件；土地筆數：1,983　筆；面積：　2,469,721.00　平方公尺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26">
            <text:p>本年累計辦理建物測量案件：件數　175　件；建物棟數： <text:s text:c="2"/>178　筆；面積：　 <text:s text:c="4"/>98,301.55　平方公尺<text:s/>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5">
          <table:table-cell office:value-type="string" table:number-columns-spanned="17" table:number-rows-spanned="1" table:style-name="ce41">
            <text:p>本年累計核發謄本：件數　276　件；張數：365　張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7">
          <table:table-cell office:value-type="string" table:style-name="ce4">
            <text:p>備註</text:p>
          </table:table-cell>
          <table:table-cell table:number-columns-spanned="16" table:number-rows-spanned="1" table:style-name="ce38"/>
          <table:covered-table-cell table:number-columns-repeated="15"/>
          <table:table-cell table:style-name="ce24"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7">
            <text:p>資料來源：本所第二課依據「地政整合系統WEB版」資料彙整編製。</text:p>
          </table:table-cell>
          <table:covered-table-cell table:number-columns-repeated="12"/>
          <table:table-cell table:number-columns-spanned="4" table:number-rows-spanned="1" table:style-name="ce40"/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7">
            <text:p>填表說明： 1.件數：依各實際辦理土地複丈、建物測量及謄本核發之收件號數計算;如係連件辦理土地分割及合併案，則以土地分割之項目計算。</text:p>
            <text:p>　　　　　 2.筆(棟)數：依各實際辦理土地(建物)筆(棟)數計算，土地以地號為基本計算單位，建物以建號為基本計算單位;分割合併案，係以原因發生後之筆數為準。</text:p>
            <text:p><text:s/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5"/>
          <table:table-cell table:number-columns-repeated="16334"/>
        </table:table-row>
        <table:table-row table:style-name="ro6">
          <table:table-cell table:number-columns-repeated="13" table:style-name="ce5"/>
          <table:table-cell office:value-type="string" table:number-columns-spanned="4" table:number-rows-spanned="1" table:style-name="ce42">
            <text:p>中華民國115年 6月 1日 17:25:32 印製</text:p>
          </table:table-cell>
          <table:covered-table-cell table:number-columns-repeated="3"/>
          <table:table-cell table:number-columns-repeated="33" table:style-name="ce5"/>
          <table:table-cell table:number-columns-repeated="16334"/>
        </table:table-row>
        <table:table-row table:number-rows-repeated="15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1:10:21Z</meta:creation-date>
    <dc:date>2026-06-03T01:10:21Z</dc:date>
  </office:meta>
</office:document-meta>
</file>