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2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242-06-02-3</text:p>
          </table:table-cell>
          <table:table-cell office:value-type="string" table:style-name="ce20">
            <text:p>中華民國115年</text:p>
          </table:table-cell>
          <table:table-cell table:number-columns-repeated="13" table:style-name="ce6"/>
          <table:table-cell table:style-name="ce2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民國115年 1月 5日 13:28:08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6"/>
          <table:table-cell table:style-name="ce20"/>
          <table:table-cell table:number-columns-repeated="13" table:style-name="ce6"/>
          <table:table-cell table:style-name="ce2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6"/>
          <table:table-cell table:style-name="ce20"/>
          <table:table-cell table:number-columns-repeated="10" table:style-name="ce6"/>
          <table:table-cell table:number-columns-repeated="3" table:style-name="ce25"/>
          <table:table-cell table:style-name="ce3"/>
          <table:table-cell table:style-name="ce25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公　開　類</text:p>
          </table:table-cell>
          <table:covered-table-cell/>
          <table:table-cell table:style-name="ce8"/>
          <table:table-cell table:style-name="ce11"/>
          <table:table-cell table:number-columns-repeated="3" table:style-name="ce19"/>
          <table:table-cell table:number-columns-repeated="8" table:style-name="ce22"/>
          <table:table-cell table:style-name="ce24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中興地政事務所</text:p>
          </table:table-cell>
          <table:covered-table-cell table:number-columns-repeated="2"/>
          <table:table-cell table:style-name="ce28"/>
          <table:table-cell table:number-columns-repeated="2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年　　　報</text:p>
          </table:table-cell>
          <table:covered-table-cell/>
          <table:table-cell office:value-type="string" table:number-columns-spanned="14" table:number-rows-spanned="1" table:style-name="ce30">
            <text:p>每年1月15日前編報</text:p>
          </table:table-cell>
          <table:covered-table-cell table:number-columns-repeated="13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3" table:number-rows-spanned="1" table:style-name="ce29">
            <text:p>11242-06-02-3</text:p>
          </table:table-cell>
          <table:covered-table-cell table:number-columns-repeated="2"/>
          <table:table-cell table:style-name="ce28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4">
            <text:p>臺中市中興地政事務所土地筆數面積公告土地現值統計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4">
          <table:table-cell table:style-name="ce5"/>
          <table:table-cell table:number-columns-repeated="2" table:style-name="ce7"/>
          <table:table-cell office:value-type="string" table:number-columns-spanned="15" table:number-rows-spanned="1" table:style-name="ce35">
            <text:p>中華民國115年</text:p>
          </table:table-cell>
          <table:covered-table-cell table:number-columns-repeated="14"/>
          <table:table-cell office:value-type="string" table:number-columns-spanned="3" table:number-rows-spanned="1" table:style-name="ce36">
            <text:p>單位：筆；公頃；千元</text:p>
          </table:table-cell>
          <table:covered-table-cell table:number-columns-repeated="2"/>
          <table:table-cell table:number-columns-repeated="29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8">
            <text:p>行政區</text:p>
          </table:table-cell>
          <table:covered-table-cell table:number-columns-repeated="2"/>
          <table:table-cell office:value-type="string" table:style-name="ce12">
            <text:p>總　　計</text:p>
          </table:table-cell>
          <table:table-cell office:value-type="string" table:style-name="ce12">
            <text:p>西 屯 區</text:p>
          </table:table-cell>
          <table:table-cell office:value-type="string" table:style-name="ce12">
            <text:p>南 屯 區</text:p>
          </table:table-cell>
          <table:table-cell table:number-columns-repeated="14" table:style-name="ce4"/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1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17653" table:style-name="ce13">
            <text:p>117,653</text:p>
          </table:table-cell>
          <table:table-cell office:value-type="float" office:value="66600" table:style-name="ce13">
            <text:p>66,600</text:p>
          </table:table-cell>
          <table:table-cell office:value-type="float" office:value="51053" table:style-name="ce13">
            <text:p>51,053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961.2303000000002" table:style-name="ce14">
            <text:p>6,961.230300</text:p>
          </table:table-cell>
          <table:table-cell office:value-type="float" office:value="3983.4516570000001" table:style-name="ce14">
            <text:p>3,983.451657</text:p>
          </table:table-cell>
          <table:table-cell office:value-type="float" office:value="2977.7786430000001" table:style-name="ce14">
            <text:p>2,977.778643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817686023" table:style-name="ce15">
            <text:p>4,817,686,023</text:p>
          </table:table-cell>
          <table:table-cell office:value-type="float" office:value="3093935013" table:style-name="ce15">
            <text:p>3,093,935,013</text:p>
          </table:table-cell>
          <table:table-cell office:value-type="float" office:value="1723751010" table:style-name="ce15">
            <text:p>1,723,751,010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1">
            <text:p>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17653" table:style-name="ce13">
            <text:p>117,653</text:p>
          </table:table-cell>
          <table:table-cell office:value-type="float" office:value="66600" table:style-name="ce13">
            <text:p>66,600</text:p>
          </table:table-cell>
          <table:table-cell office:value-type="float" office:value="51053" table:style-name="ce13">
            <text:p>51,053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961.2303000000002" table:style-name="ce14">
            <text:p>6,961.230300</text:p>
          </table:table-cell>
          <table:table-cell office:value-type="float" office:value="3983.4516570000001" table:style-name="ce14">
            <text:p>3,983.451657</text:p>
          </table:table-cell>
          <table:table-cell office:value-type="float" office:value="2977.7786430000001" table:style-name="ce14">
            <text:p>2,977.778643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817686023" table:style-name="ce15">
            <text:p>4,817,686,023</text:p>
          </table:table-cell>
          <table:table-cell office:value-type="float" office:value="3093935013" table:style-name="ce15">
            <text:p>3,093,935,013</text:p>
          </table:table-cell>
          <table:table-cell office:value-type="float" office:value="1723751010" table:style-name="ce15">
            <text:p>1,723,751,010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6164" table:style-name="ce13">
            <text:p>26,164</text:p>
          </table:table-cell>
          <table:table-cell office:value-type="float" office:value="15408" table:style-name="ce13">
            <text:p>15,408</text:p>
          </table:table-cell>
          <table:table-cell office:value-type="float" office:value="10756" table:style-name="ce13">
            <text:p>10,756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969.2005180000001" table:style-name="ce14">
            <text:p>2,969.200518</text:p>
          </table:table-cell>
          <table:table-cell office:value-type="float" office:value="1759.5069840000001" table:style-name="ce14">
            <text:p>1,759.506984</text:p>
          </table:table-cell>
          <table:table-cell office:value-type="float" office:value="1209.693534" table:style-name="ce14">
            <text:p>1,209.693534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343311700" table:style-name="ce15">
            <text:p>2,343,311,700</text:p>
          </table:table-cell>
          <table:table-cell office:value-type="float" office:value="1566224009" table:style-name="ce15">
            <text:p>1,566,224,009</text:p>
          </table:table-cell>
          <table:table-cell office:value-type="float" office:value="777087691" table:style-name="ce15">
            <text:p>777,087,691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90560" table:style-name="ce13">
            <text:p>90,560</text:p>
          </table:table-cell>
          <table:table-cell office:value-type="float" office:value="50564" table:style-name="ce13">
            <text:p>50,564</text:p>
          </table:table-cell>
          <table:table-cell office:value-type="float" office:value="39996" table:style-name="ce13">
            <text:p>39,996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3913.2981690000001" table:style-name="ce14">
            <text:p>3,913.298169</text:p>
          </table:table-cell>
          <table:table-cell office:value-type="float" office:value="2192.9513499999998" table:style-name="ce14">
            <text:p>2,192.951350</text:p>
          </table:table-cell>
          <table:table-cell office:value-type="float" office:value="1720.3468190000001" table:style-name="ce14">
            <text:p>1,720.346819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435000420" table:style-name="ce15">
            <text:p>2,435,000,420</text:p>
          </table:table-cell>
          <table:table-cell office:value-type="float" office:value="1496749026" table:style-name="ce15">
            <text:p>1,496,749,026</text:p>
          </table:table-cell>
          <table:table-cell office:value-type="float" office:value="938251394" table:style-name="ce15">
            <text:p>938,251,394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29" table:style-name="ce13">
            <text:p>929</text:p>
          </table:table-cell>
          <table:table-cell office:value-type="float" office:value="628" table:style-name="ce13">
            <text:p>628</text:p>
          </table:table-cell>
          <table:table-cell office:value-type="float" office:value="301" table:style-name="ce13">
            <text:p>301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78.731612999999996" table:style-name="ce14">
            <text:p>78.731613</text:p>
          </table:table-cell>
          <table:table-cell office:value-type="float" office:value="30.993323" table:style-name="ce14">
            <text:p>30.993323</text:p>
          </table:table-cell>
          <table:table-cell office:value-type="float" office:value="47.738289999999999" table:style-name="ce14">
            <text:p>47.738290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9373903" table:style-name="ce15">
            <text:p>39,373,903</text:p>
          </table:table-cell>
          <table:table-cell office:value-type="float" office:value="30961978" table:style-name="ce15">
            <text:p>30,961,978</text:p>
          </table:table-cell>
          <table:table-cell office:value-type="float" office:value="8411925" table:style-name="ce15">
            <text:p>8,411,925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1">
            <text:p>非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style-name="ce21"/>
          <table:table-cell table:number-columns-repeated="2" table:style-name="ce23"/>
          <table:table-cell table:number-columns-repeated="10" table:style-name="ce21"/>
          <table:table-cell table:style-name="ce23"/>
          <table:table-cell table:style-name="ce27"/>
          <table:table-cell table:number-columns-repeated="29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number-columns-spanned="18" table:number-rows-spanned="1" table:style-name="ce40"/>
          <table:covered-table-cell table:number-columns-repeated="17"/>
          <table:table-cell table:style-name="ce28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2">
            <text:p>資料來源：本所第三課依據「地政整合系統WEB版」資料彙整編製。</text:p>
          </table:table-cell>
          <table:covered-table-cell table:number-columns-repeated="16"/>
          <table:table-cell office:value-type="string" table:number-columns-spanned="4" table:number-rows-spanned="1" table:style-name="ce43">
            <text:p>民國115年 1月 5日 13:28:08 編製</text:p>
          </table:table-cell>
          <table:covered-table-cell table:number-columns-repeated="3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number-rows-repeated="16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5:35Z</meta:creation-date>
    <dc:date>2026-01-08T00:35:35Z</dc:date>
  </office:meta>
</office:document-meta>
</file>