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19"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8">
            <text:p>臺中市中興地政事務所徵解地政規費</text:p>
          </table:table-cell>
          <table:table-cell office:value-type="string" table:style-name="ce2">
            <text:p>中華民國115年 5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6月 2日 13:57:28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9"/>
          <table:table-cell office:value-type="string" table:style-name="ce21">
            <text:p>編製機關</text:p>
          </table:table-cell>
          <table:table-cell office:value-type="string" table:style-name="ce21">
            <text:p>臺中市中興地政事務所</text:p>
          </table:table-cell>
          <table:table-cell table:style-name="ce25"/>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42">
            <text:p>每月終了後10日內編報</text:p>
          </table:table-cell>
          <table:covered-table-cell table:number-columns-repeated="4"/>
          <table:table-cell office:value-type="string" table:style-name="ce21">
            <text:p>表 <text:s text:c="3"/>號</text:p>
          </table:table-cell>
          <table:table-cell office:value-type="string" table:style-name="ce23">
            <text:p>11242-04-05-3</text:p>
          </table:table-cell>
          <table:table-cell table:style-name="ce25"/>
          <table:table-cell table:number-columns-repeated="41" table:style-name="ce6"/>
          <table:table-cell table:number-columns-repeated="16334"/>
        </table:table-row>
        <table:table-row table:style-name="ro4">
          <table:table-cell office:value-type="string" table:number-columns-spanned="8" table:number-rows-spanned="1" table:style-name="ce43">
            <text:p>臺中市中興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4">
            <text:p>中華民國115年 5月</text:p>
          </table:table-cell>
          <table:covered-table-cell table:number-columns-repeated="5"/>
          <table:table-cell office:value-type="string" table:style-name="ce24">
            <text:p>單位：新台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1">
            <text:p>規費名稱</text:p>
          </table:table-cell>
          <table:covered-table-cell/>
          <table:table-cell office:value-type="string" table:number-columns-spanned="2" table:number-rows-spanned="1" table:style-name="ce45">
            <text:p>徵收數</text:p>
          </table:table-cell>
          <table:covered-table-cell/>
          <table:table-cell office:value-type="string" table:number-columns-spanned="2" table:number-rows-spanned="1" table:style-name="ce45">
            <text:p>解庫數</text:p>
          </table:table-cell>
          <table:covered-table-cell/>
          <table:table-cell office:value-type="string" table:number-columns-spanned="2" table:number-rows-spanned="2" table:style-name="ce45">
            <text:p>備註</text:p>
          </table:table-cell>
          <table:covered-table-cell/>
          <table:table-cell table:style-name="ce25"/>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41">
            <text:p>合計</text:p>
          </table:table-cell>
          <table:covered-table-cell/>
          <table:table-cell office:value-type="float" office:value="33519589" table:style-name="ce9">
            <text:p>33,519,589</text:p>
          </table:table-cell>
          <table:table-cell office:value-type="float" office:value="167769932" table:style-name="ce12">
            <text:p>167,769,932</text:p>
          </table:table-cell>
          <table:table-cell office:value-type="float" office:value="33501518" table:style-name="ce9">
            <text:p>33,501,518</text:p>
          </table:table-cell>
          <table:table-cell office:value-type="float" office:value="167649427" table:style-name="ce12">
            <text:p>167,649,427</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土地法第65條登記費</text:p>
          </table:table-cell>
          <table:covered-table-cell/>
          <table:table-cell office:value-type="float" office:value="1592916" table:style-name="ce9">
            <text:p>1,592,916</text:p>
          </table:table-cell>
          <table:table-cell office:value-type="float" office:value="11053526" table:style-name="ce12">
            <text:p>11,053,526</text:p>
          </table:table-cell>
          <table:table-cell office:value-type="float" office:value="1592916" table:style-name="ce9">
            <text:p>1,592,916</text:p>
          </table:table-cell>
          <table:table-cell office:value-type="float" office:value="11053526" table:style-name="ce12">
            <text:p>11,053,526</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土地法第76條登記費</text:p>
          </table:table-cell>
          <table:covered-table-cell/>
          <table:table-cell office:value-type="float" office:value="30023876" table:style-name="ce9">
            <text:p>30,023,876</text:p>
          </table:table-cell>
          <table:table-cell office:value-type="float" office:value="147132733" table:style-name="ce12">
            <text:p>147,132,733</text:p>
          </table:table-cell>
          <table:table-cell office:value-type="float" office:value="30014135" table:style-name="ce9">
            <text:p>30,014,135</text:p>
          </table:table-cell>
          <table:table-cell office:value-type="float" office:value="147056458" table:style-name="ce12">
            <text:p>147,056,458</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書狀費</text:p>
          </table:table-cell>
          <table:covered-table-cell/>
          <table:table-cell office:value-type="float" office:value="477600" table:style-name="ce9">
            <text:p>477,600</text:p>
          </table:table-cell>
          <table:table-cell office:value-type="float" office:value="2329360" table:style-name="ce12">
            <text:p>2,329,360</text:p>
          </table:table-cell>
          <table:table-cell office:value-type="float" office:value="476320" table:style-name="ce9">
            <text:p>476,320</text:p>
          </table:table-cell>
          <table:table-cell office:value-type="float" office:value="2323440" table:style-name="ce12">
            <text:p>2,323,440</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登記罰鍰</text:p>
          </table:table-cell>
          <table:covered-table-cell/>
          <table:table-cell office:value-type="float" office:value="83234" table:style-name="ce9">
            <text:p>83,234</text:p>
          </table:table-cell>
          <table:table-cell office:value-type="float" office:value="776150" table:style-name="ce12">
            <text:p>776,150</text:p>
          </table:table-cell>
          <table:table-cell office:value-type="float" office:value="83234" table:style-name="ce9">
            <text:p>83,234</text:p>
          </table:table-cell>
          <table:table-cell office:value-type="float" office:value="776150" table:style-name="ce12">
            <text:p>776,150</text:p>
          </table:table-cell>
          <table:table-cell office:value-type="string" table:number-columns-spanned="2" table:number-rows-spanned="1" table:style-name="ce39">
            <text:p>含以前年度歲入保留款552,091元。不含平權81條之2罰鍰90,000元。</text:p>
          </table: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地籍圖冊閱覽抄錄費</text:p>
          </table:table-cell>
          <table:covered-table-cell/>
          <table:table-cell office:value-type="float" office:value="595185" table:style-name="ce9">
            <text:p>595,185</text:p>
          </table:table-cell>
          <table:table-cell office:value-type="float" office:value="2915857" table:style-name="ce12">
            <text:p>2,915,857</text:p>
          </table:table-cell>
          <table:table-cell office:value-type="float" office:value="595135" table:style-name="ce9">
            <text:p>595,135</text:p>
          </table:table-cell>
          <table:table-cell office:value-type="float" office:value="2915807" table:style-name="ce12">
            <text:p>2,915,807</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複丈費及建物測量費</text:p>
          </table:table-cell>
          <table:covered-table-cell/>
          <table:table-cell office:value-type="float" office:value="743084" table:style-name="ce9">
            <text:p>743,084</text:p>
          </table:table-cell>
          <table:table-cell office:value-type="float" office:value="3552401" table:style-name="ce12">
            <text:p>3,552,401</text:p>
          </table:table-cell>
          <table:table-cell office:value-type="float" office:value="736084" table:style-name="ce9">
            <text:p>736,084</text:p>
          </table:table-cell>
          <table:table-cell office:value-type="float" office:value="3514141" table:style-name="ce12">
            <text:p>3,514,141</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其 <text:s text:c="12"/>他</text:p>
          </table:table-cell>
          <table:covered-table-cell/>
          <table:table-cell office:value-type="float" office:value="3694" table:style-name="ce9">
            <text:p>3,694</text:p>
          </table:table-cell>
          <table:table-cell office:value-type="float" office:value="9905" table:style-name="ce12">
            <text:p>9,905</text:p>
          </table:table-cell>
          <table:table-cell office:value-type="float" office:value="3694" table:style-name="ce9">
            <text:p>3,694</text:p>
          </table:table-cell>
          <table:table-cell office:value-type="float" office:value="9905" table:style-name="ce12">
            <text:p>9,905</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30">
            <text:p>提存登記儲金</text:p>
          </table:table-cell>
          <table:covered-table-cell/>
          <table:table-cell office:value-type="float" office:value="3161679" table:number-columns-spanned="1" table:number-rows-spanned="2" table:style-name="ce37">
            <text:p>3,161,679</text:p>
          </table:table-cell>
          <table:table-cell office:value-type="float" office:value="15818626" table:number-columns-spanned="1" table:number-rows-spanned="2" table:style-name="ce38">
            <text:p>15,818,626</text:p>
          </table:table-cell>
          <table:table-cell office:value-type="string" table:style-name="ce16">
            <text:p>儲滿5年之登記儲金</text:p>
          </table:table-cell>
          <table:table-cell office:value-type="float" office:value="0" table:style-name="ce20">
            <text:p>－</text:p>
          </table:table-cell>
          <table:table-cell table:number-columns-repeated="2" table:style-name="ce22"/>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7">
            <text:p>儲滿5年之登記儲金-備註</text:p>
          </table:table-cell>
          <table:table-cell table:number-columns-spanned="3" table:number-rows-spanned="1" table:style-name="ce33"/>
          <table:covered-table-cell table:number-columns-repeated="2"/>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30">
            <text:p>提用登記儲金</text:p>
          </table:table-cell>
          <table:covered-table-cell/>
          <table:table-cell office:value-type="float" office:value="0" table:number-columns-spanned="1" table:number-rows-spanned="2" table:style-name="ce31">
            <text:p>－</text:p>
          </table:table-cell>
          <table:table-cell office:value-type="float" office:value="0" table:number-columns-spanned="1" table:number-rows-spanned="2" table:style-name="ce32">
            <text:p>－</text:p>
          </table:table-cell>
          <table:table-cell office:value-type="string" table:style-name="ce17">
            <text:p>提存登記儲金－備註</text:p>
          </table:table-cell>
          <table:table-cell table:number-columns-spanned="3" table:number-rows-spanned="1" table:style-name="ce33"/>
          <table:covered-table-cell table:number-columns-repeated="2"/>
          <table:table-cell table:style-name="ce25"/>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7">
            <text:p>提用登記儲金－備註</text:p>
          </table:table-cell>
          <table:table-cell table:number-columns-spanned="3" table:number-rows-spanned="1" table:style-name="ce34"/>
          <table:covered-table-cell table:number-columns-repeated="2"/>
          <table:table-cell table:style-name="ce25"/>
          <table:table-cell table:number-columns-repeated="41" table:style-name="ce6"/>
          <table:table-cell table:number-columns-repeated="16334"/>
        </table:table-row>
        <table:table-row table:style-name="ro7">
          <table:table-cell office:value-type="string" table:number-columns-spanned="8" table:number-rows-spanned="1" table:style-name="ce35">
            <text:p>填表　　　　　　　　　　　　　　　　　審核　　　　　　　　　　　　　　　　　業務主管人員　　　　　　　　　　　　　　　　　機關首長 <text:s text:c="51"/>中華民國115年6月2日 編製</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6" table:number-rows-spanned="1" table:style-name="ce26">
            <text:p>資料來源：本所第四課依據其登記之「各項規費收入報表」資料彙編。</text:p>
          </table:table-cell>
          <table:covered-table-cell table:number-columns-repeated="5"/>
          <table:table-cell table:number-columns-spanned="2" table:number-rows-spanned="1" table:style-name="ce28"/>
          <table:covered-table-cell/>
          <table:table-cell table:number-columns-repeated="42" table:style-name="ce6"/>
          <table:table-cell table:number-columns-repeated="16334"/>
        </table:table-row>
        <table:table-row table:style-name="ro3">
          <table:table-cell office:value-type="string" table:number-columns-spanned="8" table:number-rows-spanned="1" table:style-name="ce27">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number-rows-repeated="175"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3T08:10:17Z</meta:creation-date>
    <dc:date>2026-06-03T08:10:17Z</dc:date>
  </office:meta>
</office:document-meta>
</file>