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3</text:p>
          </table:table-cell>
          <table:table-cell office:value-type="string" table:style-name="ce2">
            <text:p>中華民國114年12月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1月 6日 08:21:45 印製</text:p>
          </table:table-cell>
          <table:table-cell table:number-columns-repeated="2" table:style-name="ce3"/>
          <table:table-cell table:style-name="ce17"/>
          <table:table-cell table:number-columns-repeated="45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1527" table:style-name="ce11">
            <text:p>1,527</text:p>
          </table:table-cell>
          <table:table-cell table:style-name="ce3"/>
          <table:table-cell office:value-type="float" office:value="3425" table:style-name="ce11">
            <text:p>3,425</text:p>
          </table:table-cell>
          <table:table-cell office:value-type="float" office:value="2598396.02" table:style-name="ce18">
            <text:p>2,598,396.02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2110" table:style-name="ce11">
            <text:p>2,110</text:p>
          </table:table-cell>
          <table:table-cell table:style-name="ce3"/>
          <table:table-cell office:value-type="float" office:value="2305" table:style-name="ce11">
            <text:p>2,305</text:p>
          </table:table-cell>
          <table:table-cell office:value-type="float" office:value="1302476.6000000001" table:style-name="ce18">
            <text:p>1,302,476.60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style-name="ce3"/>
          <table:table-cell office:value-type="float" office:value="1048" table:style-name="ce8">
            <text:p>1,048</text:p>
          </table:table-cell>
          <table:table-cell table:style-name="ce3"/>
          <table:table-cell office:value-type="float" office:value="1437" table:style-name="ce8">
            <text:p>1,437</text:p>
          </table:table-cell>
          <table:table-cell table:style-name="ce17"/>
          <table:table-cell table:number-columns-repeated="45" table:style-name="ce3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3"/>
          <table:table-cell table:style-name="ce17"/>
          <table:table-cell table:number-columns-repeated="8" table:style-name="ce3"/>
          <table:table-cell table:number-columns-repeated="4" table:style-name="ce4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9"/>
          <table:table-cell table:number-columns-repeated="4" table:style-name="ce12"/>
          <table:table-cell table:number-columns-repeated="6" table:style-name="ce19"/>
          <table:table-cell table:style-name="ce22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29">
            <text:p>臺中市中興地政事務所</text:p>
          </table:table-cell>
          <table:covered-table-cell table:number-columns-repeated="2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42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1">
            <text:p>11242-03-06-3</text:p>
          </table:table-cell>
          <table:covered-table-cell table:number-columns-repeated="2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5">
            <text:p>臺中市中興地政事務所測量案件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3" table:style-name="ce6"/>
          <table:table-cell office:value-type="string" table:number-columns-spanned="10" table:number-rows-spanned="1" table:style-name="ce44">
            <text:p>中華民國114年12月</text:p>
          </table:table-cell>
          <table:covered-table-cell table:number-columns-repeated="9"/>
          <table:table-cell office:value-type="string" table:number-columns-spanned="4" table:number-rows-spanned="1" table:style-name="ce43">
            <text:p>單位：件；筆；棟；平方公尺；張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6" table:number-rows-spanned="1" table:style-name="ce29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2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29">
            <text:p>謄本</text:p>
          </table:table-cell>
          <table:covered-table-cell table:number-columns-repeated="2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地政事務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1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4">
            <text:p>建物測量成果圖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14" table:style-name="ce13">
            <text:p>214</text:p>
          </table:table-cell>
          <table:table-cell office:value-type="float" office:value="127" table:style-name="ce13">
            <text:p>12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87" table:style-name="ce13">
            <text:p>87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25">
            <text:p>13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358" table:style-name="ce13">
            <text:p>358</text:p>
          </table:table-cell>
          <table:table-cell office:value-type="float" office:value="267" table:style-name="ce13">
            <text:p>267</text:p>
          </table:table-cell>
          <table:table-cell office:value-type="float" office:value="87" table:style-name="ce13">
            <text:p>87</text:p>
          </table:table-cell>
          <table:table-cell office:value-type="float" office:value="51" table:style-name="ce13">
            <text:p>51</text:p>
          </table:table-cell>
          <table:table-cell office:value-type="float" office:value="86" table:style-name="ce13">
            <text:p>86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91" table:style-name="ce13">
            <text:p>91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64" table:style-name="ce13">
            <text:p>64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25">
            <text:p>24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84436.8" table:style-name="ce14">
            <text:p>184,436.80</text:p>
          </table:table-cell>
          <table:table-cell office:value-type="float" office:value="163612.31" table:style-name="ce14">
            <text:p>163,612.31</text:p>
          </table:table-cell>
          <table:table-cell office:value-type="float" office:value="12800.02" table:style-name="ce14">
            <text:p>12,800.02</text:p>
          </table:table-cell>
          <table:table-cell office:value-type="float" office:value="26996.51" table:style-name="ce14">
            <text:p>26,996.51</text:p>
          </table:table-cell>
          <table:table-cell office:value-type="float" office:value="50253.66" table:style-name="ce14">
            <text:p>50,253.66</text:p>
          </table:table-cell>
          <table:table-cell office:value-type="float" office:value="28919.94" table:style-name="ce14">
            <text:p>28,919.94</text:p>
          </table:table-cell>
          <table:table-cell office:value-type="float" office:value="44642.18" table:style-name="ce14">
            <text:p>44,642.18</text:p>
          </table:table-cell>
          <table:table-cell office:value-type="float" office:value="20824.490000000002" table:style-name="ce14">
            <text:p>20,824.49</text:p>
          </table:table-cell>
          <table:table-cell office:value-type="float" office:value="11813.29" table:style-name="ce14">
            <text:p>11,813.29</text:p>
          </table:table-cell>
          <table:table-cell office:value-type="float" office:value="3519.54" table:style-name="ce14">
            <text:p>3,519.54</text:p>
          </table:table-cell>
          <table:table-cell office:value-type="float" office:value="1338.73" table:style-name="ce14">
            <text:p>1,338.73</text:p>
          </table:table-cell>
          <table:table-cell office:value-type="float" office:value="4152.93" table:style-name="ce14">
            <text:p>4,152.93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25">
            <text:p>27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<text:s text:c="2"/>西 屯 區</text:p>
          </table:table-cell>
          <table:table-cell office:value-type="string" table:style-name="ce10">
            <text:p>件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66" table:style-name="ce13">
            <text:p>166</text:p>
          </table:table-cell>
          <table:table-cell office:value-type="float" office:value="135" table:style-name="ce13">
            <text:p>135</text:p>
          </table:table-cell>
          <table:table-cell office:value-type="float" office:value="63" table:style-name="ce13">
            <text:p>63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01735.19" table:style-name="ce14">
            <text:p>101,735.19</text:p>
          </table:table-cell>
          <table:table-cell office:value-type="float" office:value="90785.87" table:style-name="ce14">
            <text:p>90,785.87</text:p>
          </table:table-cell>
          <table:table-cell office:value-type="float" office:value="5705.49" table:style-name="ce14">
            <text:p>5,705.49</text:p>
          </table:table-cell>
          <table:table-cell office:value-type="float" office:value="3471.82" table:style-name="ce14">
            <text:p>3,471.82</text:p>
          </table:table-cell>
          <table:table-cell office:value-type="float" office:value="30206.09" table:style-name="ce14">
            <text:p>30,206.09</text:p>
          </table:table-cell>
          <table:table-cell office:value-type="float" office:value="7260.29" table:style-name="ce14">
            <text:p>7,260.29</text:p>
          </table:table-cell>
          <table:table-cell office:value-type="float" office:value="44142.18" table:style-name="ce14">
            <text:p>44,142.18</text:p>
          </table:table-cell>
          <table:table-cell office:value-type="float" office:value="10949.32" table:style-name="ce14">
            <text:p>10,949.32</text:p>
          </table:table-cell>
          <table:table-cell office:value-type="float" office:value="5768.64" table:style-name="ce14">
            <text:p>5,768.64</text:p>
          </table:table-cell>
          <table:table-cell office:value-type="float" office:value="1084.28" table:style-name="ce14">
            <text:p>1,084.28</text:p>
          </table:table-cell>
          <table:table-cell office:value-type="float" office:value="986.21" table:style-name="ce14">
            <text:p>986.21</text:p>
          </table:table-cell>
          <table:table-cell office:value-type="float" office:value="3110.19" table:style-name="ce14">
            <text:p>3,110.1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<text:s text:c="2"/>南 屯 區</text:p>
          </table:table-cell>
          <table:table-cell office:value-type="string" table:style-name="ce10">
            <text:p>件</text:p>
          </table:table-cell>
          <table:table-cell office:value-type="float" office:value="122" table:style-name="ce13">
            <text:p>122</text:p>
          </table:table-cell>
          <table:table-cell office:value-type="float" office:value="62" table:style-name="ce13">
            <text:p>6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92" table:style-name="ce13">
            <text:p>192</text:p>
          </table:table-cell>
          <table:table-cell office:value-type="float" office:value="132" table:style-name="ce13">
            <text:p>132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82701.61" table:style-name="ce14">
            <text:p>82,701.61</text:p>
          </table:table-cell>
          <table:table-cell office:value-type="float" office:value="72826.44" table:style-name="ce14">
            <text:p>72,826.44</text:p>
          </table:table-cell>
          <table:table-cell office:value-type="float" office:value="7094.53" table:style-name="ce14">
            <text:p>7,094.53</text:p>
          </table:table-cell>
          <table:table-cell office:value-type="float" office:value="23524.69" table:style-name="ce14">
            <text:p>23,524.69</text:p>
          </table:table-cell>
          <table:table-cell office:value-type="float" office:value="20047.57" table:style-name="ce14">
            <text:p>20,047.57</text:p>
          </table:table-cell>
          <table:table-cell office:value-type="float" office:value="21659.65" table:style-name="ce14">
            <text:p>21,659.65</text:p>
          </table:table-cell>
          <table:table-cell office:value-type="float" office:value="500" table:style-name="ce14">
            <text:p>500.00</text:p>
          </table:table-cell>
          <table:table-cell office:value-type="float" office:value="9875.17" table:style-name="ce14">
            <text:p>9,875.17</text:p>
          </table:table-cell>
          <table:table-cell office:value-type="float" office:value="6044.65" table:style-name="ce14">
            <text:p>6,044.65</text:p>
          </table:table-cell>
          <table:table-cell office:value-type="float" office:value="2435.2600000000002" table:style-name="ce14">
            <text:p>2,435.26</text:p>
          </table:table-cell>
          <table:table-cell office:value-type="float" office:value="352.52" table:style-name="ce14">
            <text:p>352.52</text:p>
          </table:table-cell>
          <table:table-cell office:value-type="float" office:value="1042.74" table:style-name="ce14">
            <text:p>1,042.7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0">
            <text:p>本年累計辦理土地複丈案件：件數　1,527　件；土地筆數：3,425　筆；面積：　2,598,396.02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0">
            <text:p>本年累計辦理建物測量案件：件數　2,110　件；建物棟數：2,305　筆；面積：　1,302,476.60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0">
            <text:p>本年累計核發謄本：件數　1,048　件；張數：1,437　張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7">
            <text:p>備註</text:p>
          </table:table-cell>
          <table:table-cell office:value-type="float" office:value="0" table:number-columns-spanned="16" table:number-rows-spanned="1" table:style-name="ce37"/>
          <table:covered-table-cell table:number-columns-repeated="15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6">
            <text:p>資料來源：本所第二課依據「地政整合系統WEB版」資料彙整編製。</text:p>
          </table:table-cell>
          <table:covered-table-cell table:number-columns-repeated="12"/>
          <table:table-cell office:value-type="string" table:number-columns-spanned="4" table:number-rows-spanned="1" table:style-name="ce39">
            <text:p>民國115年 1月 6日 08:21:45 編製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6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number-rows-repeated="151" table:style-name="ro11">
          <table:table-cell table:number-columns-repeated="50" table:style-name="ce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4:21:00Z</meta:creation-date>
    <dc:date>2026-01-07T04:21:00Z</dc:date>
  </office:meta>
</office:document-meta>
</file>