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5年 1月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2月 3日 09:29:41 印製</text:p>
          </table:table-cell>
          <table:table-cell table:number-columns-repeated="2" table:style-name="ce3"/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26" table:style-name="ce11">
            <text:p>126</text:p>
          </table:table-cell>
          <table:table-cell table:style-name="ce3"/>
          <table:table-cell office:value-type="float" office:value="262" table:style-name="ce11">
            <text:p>262</text:p>
          </table:table-cell>
          <table:table-cell office:value-type="float" office:value="286218.76" table:style-name="ce18">
            <text:p>286,218.76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91" table:style-name="ce11">
            <text:p>191</text:p>
          </table:table-cell>
          <table:table-cell table:style-name="ce3"/>
          <table:table-cell office:value-type="float" office:value="195" table:style-name="ce11">
            <text:p>195</text:p>
          </table:table-cell>
          <table:table-cell office:value-type="float" office:value="136159.82999999999" table:style-name="ce18">
            <text:p>136,159.83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style-name="ce3"/>
          <table:table-cell office:value-type="float" office:value="36" table:style-name="ce8">
            <text:p>36</text:p>
          </table:table-cell>
          <table:table-cell table:style-name="ce3"/>
          <table:table-cell office:value-type="float" office:value="42" table:style-name="ce8">
            <text:p>42</text:p>
          </table:table-cell>
          <table:table-cell table:style-name="ce17"/>
          <table:table-cell table:number-columns-repeated="45" table:style-name="ce3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3"/>
          <table:table-cell table:style-name="ce17"/>
          <table:table-cell table:number-columns-repeated="8" table:style-name="ce3"/>
          <table:table-cell table:number-columns-repeated="4" table:style-name="ce4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19"/>
          <table:table-cell table:style-name="ce22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9">
            <text:p>臺中市中興地政事務所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42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1">
            <text:p>11242-03-06-3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4">
            <text:p>臺中市中興地政事務所測量案件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10" table:number-rows-spanned="1" table:style-name="ce34">
            <text:p>中華民國115年 1月</text:p>
          </table:table-cell>
          <table:covered-table-cell table:number-columns-repeated="9"/>
          <table:table-cell office:value-type="string" table:number-columns-spanned="4" table:number-rows-spanned="1" table:style-name="ce43">
            <text:p>單位：件；筆；棟；平方公尺；張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6">
          <table:table-cell table:number-columns-spanned="2" table:number-rows-spanned="1" table:style-name="ce33"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6" table:number-rows-spanned="1" table:style-name="ce29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9">
            <text:p>謄本</text:p>
          </table:table-cell>
          <table:covered-table-cell table:number-columns-repeated="2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地政事務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1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4">
            <text:p>建物測量成果圖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1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17" table:style-name="ce13">
            <text:p>317</text:p>
          </table:table-cell>
          <table:table-cell office:value-type="float" office:value="126" table:style-name="ce13">
            <text:p>12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91" table:style-name="ce13">
            <text:p>191</text:p>
          </table:table-cell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25">
            <text:p>10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457" table:style-name="ce13">
            <text:p>457</text:p>
          </table:table-cell>
          <table:table-cell office:value-type="float" office:value="262" table:style-name="ce13">
            <text:p>262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98" table:style-name="ce13">
            <text:p>98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195" table:style-name="ce13">
            <text:p>195</text:p>
          </table:table-cell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25">
            <text:p>12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22378.59" table:style-name="ce14">
            <text:p>422,378.59</text:p>
          </table:table-cell>
          <table:table-cell office:value-type="float" office:value="286218.76" table:style-name="ce14">
            <text:p>286,218.76</text:p>
          </table:table-cell>
          <table:table-cell office:value-type="float" office:value="9866.99" table:style-name="ce14">
            <text:p>9,866.99</text:p>
          </table:table-cell>
          <table:table-cell office:value-type="float" office:value="22866.47" table:style-name="ce14">
            <text:p>22,866.47</text:p>
          </table:table-cell>
          <table:table-cell office:value-type="float" office:value="119677.56" table:style-name="ce14">
            <text:p>119,677.56</text:p>
          </table:table-cell>
          <table:table-cell office:value-type="float" office:value="110339.39" table:style-name="ce14">
            <text:p>110,339.39</text:p>
          </table:table-cell>
          <table:table-cell office:value-type="float" office:value="23468.35" table:style-name="ce14">
            <text:p>23,468.35</text:p>
          </table:table-cell>
          <table:table-cell office:value-type="float" office:value="136159.82999999999" table:style-name="ce14">
            <text:p>136,159.83</text:p>
          </table:table-cell>
          <table:table-cell office:value-type="float" office:value="120986.35" table:style-name="ce14">
            <text:p>120,986.35</text:p>
          </table:table-cell>
          <table:table-cell office:value-type="float" office:value="1373.46" table:style-name="ce14">
            <text:p>1,373.46</text:p>
          </table:table-cell>
          <table:table-cell office:value-type="float" office:value="5509.11" table:style-name="ce14">
            <text:p>5,509.11</text:p>
          </table:table-cell>
          <table:table-cell office:value-type="float" office:value="8290.91" table:style-name="ce14">
            <text:p>8,290.91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25">
            <text:p>16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1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130" table:style-name="ce13">
            <text:p>130</text:p>
          </table:table-cell>
          <table:table-cell office:value-type="float" office:value="81" table:style-name="ce13">
            <text:p>8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23" table:style-name="ce13">
            <text:p>223</text:p>
          </table:table-cell>
          <table:table-cell office:value-type="float" office:value="171" table:style-name="ce13">
            <text:p>17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99621.56" table:style-name="ce14">
            <text:p>299,621.56</text:p>
          </table:table-cell>
          <table:table-cell office:value-type="float" office:value="200408.72" table:style-name="ce14">
            <text:p>200,408.72</text:p>
          </table:table-cell>
          <table:table-cell office:value-type="float" office:value="6890.79" table:style-name="ce14">
            <text:p>6,890.79</text:p>
          </table:table-cell>
          <table:table-cell office:value-type="float" office:value="17607.16" table:style-name="ce14">
            <text:p>17,607.16</text:p>
          </table:table-cell>
          <table:table-cell office:value-type="float" office:value="61625.18" table:style-name="ce14">
            <text:p>61,625.18</text:p>
          </table:table-cell>
          <table:table-cell office:value-type="float" office:value="98615.51" table:style-name="ce14">
            <text:p>98,615.51</text:p>
          </table:table-cell>
          <table:table-cell office:value-type="float" office:value="15670.08" table:style-name="ce14">
            <text:p>15,670.08</text:p>
          </table:table-cell>
          <table:table-cell office:value-type="float" office:value="99212.84" table:style-name="ce14">
            <text:p>99,212.84</text:p>
          </table:table-cell>
          <table:table-cell office:value-type="float" office:value="89595.63" table:style-name="ce14">
            <text:p>89,595.63</text:p>
          </table:table-cell>
          <table:table-cell office:value-type="float" office:value="563.46" table:style-name="ce14">
            <text:p>563.46</text:p>
          </table:table-cell>
          <table:table-cell office:value-type="float" office:value="4228.84" table:style-name="ce14">
            <text:p>4,228.84</text:p>
          </table:table-cell>
          <table:table-cell office:value-type="float" office:value="4824.91" table:style-name="ce14">
            <text:p>4,824.9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1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34" table:style-name="ce13">
            <text:p>234</text:p>
          </table:table-cell>
          <table:table-cell office:value-type="float" office:value="91" table:style-name="ce13">
            <text:p>91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22757.03" table:style-name="ce14">
            <text:p>122,757.03</text:p>
          </table:table-cell>
          <table:table-cell office:value-type="float" office:value="85810.04" table:style-name="ce14">
            <text:p>85,810.04</text:p>
          </table:table-cell>
          <table:table-cell office:value-type="float" office:value="2976.2" table:style-name="ce14">
            <text:p>2,976.20</text:p>
          </table:table-cell>
          <table:table-cell office:value-type="float" office:value="5259.31" table:style-name="ce14">
            <text:p>5,259.31</text:p>
          </table:table-cell>
          <table:table-cell office:value-type="float" office:value="58052.38" table:style-name="ce14">
            <text:p>58,052.38</text:p>
          </table:table-cell>
          <table:table-cell office:value-type="float" office:value="11723.88" table:style-name="ce14">
            <text:p>11,723.88</text:p>
          </table:table-cell>
          <table:table-cell office:value-type="float" office:value="7798.27" table:style-name="ce14">
            <text:p>7,798.27</text:p>
          </table:table-cell>
          <table:table-cell office:value-type="float" office:value="36946.99" table:style-name="ce14">
            <text:p>36,946.99</text:p>
          </table:table-cell>
          <table:table-cell office:value-type="float" office:value="31390.720000000001" table:style-name="ce14">
            <text:p>31,390.72</text:p>
          </table:table-cell>
          <table:table-cell office:value-type="float" office:value="810" table:style-name="ce14">
            <text:p>810.00</text:p>
          </table:table-cell>
          <table:table-cell office:value-type="float" office:value="1280.27" table:style-name="ce14">
            <text:p>1,280.27</text:p>
          </table:table-cell>
          <table:table-cell office:value-type="float" office:value="3466" table:style-name="ce14">
            <text:p>3,466.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table:number-columns-spanned="1" table:number-rows-spanned="3" table:style-name="ce31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7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0">
            <text:p>本年累計辦理土地複丈案件：件數　126　件；土地筆數：262　筆；面積：　286,218.76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0">
            <text:p>本年累計辦理建物測量案件：件數　191　件；建物棟數：195　筆；面積：　136,159.83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0">
            <text:p>本年累計核發謄本：件數　36　件；張數：42　張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9">
          <table:table-cell office:value-type="string" table:style-name="ce7">
            <text:p>備註</text:p>
          </table:table-cell>
          <table:table-cell office:value-type="float" office:value="0" table:number-columns-spanned="16" table:number-rows-spanned="1" table:style-name="ce37"/>
          <table:covered-table-cell table:number-columns-repeated="15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6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39">
            <text:p>民國115年 2月 3日 09:29:41 編製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6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number-rows-repeated="151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40:32Z</meta:creation-date>
    <dc:date>2026-02-04T06:40:32Z</dc:date>
  </office:meta>
</office:document-meta>
</file>