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56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3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17">
            <text:p>11242-03-02-3</text:p>
          </table:table-cell>
          <table:table-cell office:value-type="string" table:style-name="ce2">
            <text:p>中華民國115年 2月</text:p>
          </table:table-cell>
          <table:table-cell table:number-columns-repeated="44" table:style-name="ce3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民國115年 3月 4日 13:42:33 印製</text:p>
          </table:table-cell>
          <table:table-cell table:number-columns-repeated="2" table:style-name="ce3"/>
          <table:table-cell table:style-name="ce17"/>
          <table:table-cell table:number-columns-repeated="45" table:style-name="ce3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float" office:value="192" table:style-name="ce11">
            <text:p>192</text:p>
          </table:table-cell>
          <table:table-cell table:style-name="ce3"/>
          <table:table-cell office:value-type="float" office:value="427" table:style-name="ce11">
            <text:p>427</text:p>
          </table:table-cell>
          <table:table-cell office:value-type="float" office:value="406394" table:style-name="ce18">
            <text:p>406,394.00</text:p>
          </table:table-cell>
          <table:table-cell table:number-columns-repeated="44" table:style-name="ce3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float" office:value="207" table:style-name="ce11">
            <text:p>207</text:p>
          </table:table-cell>
          <table:table-cell table:style-name="ce3"/>
          <table:table-cell office:value-type="float" office:value="211" table:style-name="ce11">
            <text:p>211</text:p>
          </table:table-cell>
          <table:table-cell office:value-type="float" office:value="145430.24" table:style-name="ce18">
            <text:p>145,430.24</text:p>
          </table:table-cell>
          <table:table-cell table:number-columns-repeated="44" table:style-name="ce3"/>
          <table:table-cell table:number-columns-repeated="16334"/>
        </table:table-row>
        <table:table-row table:style-name="ro2">
          <table:table-cell table:style-name="ce3"/>
          <table:table-cell office:value-type="float" office:value="57" table:style-name="ce8">
            <text:p>57</text:p>
          </table:table-cell>
          <table:table-cell table:style-name="ce3"/>
          <table:table-cell office:value-type="float" office:value="83" table:style-name="ce8">
            <text:p>83</text:p>
          </table:table-cell>
          <table:table-cell table:style-name="ce17"/>
          <table:table-cell table:number-columns-repeated="45" table:style-name="ce3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3"/>
          <table:table-cell table:style-name="ce17"/>
          <table:table-cell table:number-columns-repeated="8" table:style-name="ce3"/>
          <table:table-cell table:number-columns-repeated="4" table:style-name="ce4"/>
          <table:table-cell table:number-columns-repeated="33" table:style-name="ce3"/>
          <table:table-cell table:number-columns-repeated="16334"/>
        </table:table-row>
        <table:table-row table:style-name="ro3">
          <table:table-cell office:value-type="string" table:style-name="ce5">
            <text:p>公　開　類</text:p>
          </table:table-cell>
          <table:table-cell table:style-name="ce9"/>
          <table:table-cell table:number-columns-repeated="4" table:style-name="ce12"/>
          <table:table-cell table:number-columns-repeated="6" table:style-name="ce19"/>
          <table:table-cell table:style-name="ce24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30">
            <text:p>臺中市中興地政事務所</text:p>
          </table:table-cell>
          <table:covered-table-cell table:number-columns-repeated="2"/>
          <table:table-cell table:style-name="ce29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style-name="ce5">
            <text:p>月　　　報</text:p>
          </table:table-cell>
          <table:table-cell office:value-type="string" table:number-columns-spanned="12" table:number-rows-spanned="1" table:style-name="ce43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42">
            <text:p>11242-03-06-3</text:p>
          </table:table-cell>
          <table:covered-table-cell table:number-columns-repeated="2"/>
          <table:table-cell table:style-name="ce29"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6">
            <text:p>臺中市中興地政事務所測量案件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4">
          <table:table-cell table:number-columns-repeated="3" table:style-name="ce6"/>
          <table:table-cell office:value-type="string" table:number-columns-spanned="10" table:number-rows-spanned="1" table:style-name="ce45">
            <text:p>中華民國115年 2月</text:p>
          </table:table-cell>
          <table:covered-table-cell table:number-columns-repeated="9"/>
          <table:table-cell office:value-type="string" table:number-columns-spanned="4" table:number-rows-spanned="1" table:style-name="ce44">
            <text:p>單位：件；筆；棟；平方公尺；張</text:p>
          </table:table-cell>
          <table:covered-table-cell table:number-columns-repeated="3"/>
          <table:table-cell table:number-columns-repeated="33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34"/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6" table:number-rows-spanned="1" table:style-name="ce30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30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30">
            <text:p>謄本</text:p>
          </table:table-cell>
          <table:covered-table-cell table:number-columns-repeated="2"/>
          <table:table-cell table:style-name="ce29"/>
          <table:table-cell table:number-columns-repeated="32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6">
            <text:p>地政事務所別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分割</text:p>
          </table:table-cell>
          <table:table-cell office:value-type="string" table:style-name="ce5">
            <text:p>合併</text:p>
          </table:table-cell>
          <table:table-cell office:value-type="string" table:style-name="ce5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建物第一</text:p>
            <text:p>次測量</text:p>
          </table:table-cell>
          <table:table-cell office:value-type="string" table:style-name="ce23">
            <text:p>建物門牌基地號勘查及建物滅失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地籍圖</text:p>
          </table:table-cell>
          <table:table-cell office:value-type="string" table:style-name="ce25">
            <text:p>建物測量成果圖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2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82" table:style-name="ce13">
            <text:p>82</text:p>
          </table:table-cell>
          <table:table-cell office:value-type="float" office:value="66" table:style-name="ce13">
            <text:p>6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26">
            <text:p>6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81" table:style-name="ce13">
            <text:p>181</text:p>
          </table:table-cell>
          <table:table-cell office:value-type="float" office:value="165" table:style-name="ce13">
            <text:p>165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45" table:style-name="ce13">
            <text:p>45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26">
            <text:p>18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129445.65" table:style-name="ce14">
            <text:p>129,445.65</text:p>
          </table:table-cell>
          <table:table-cell office:value-type="float" office:value="120175.24" table:style-name="ce14">
            <text:p>120,175.24</text:p>
          </table:table-cell>
          <table:table-cell office:value-type="float" office:value="22009.69" table:style-name="ce14">
            <text:p>22,009.69</text:p>
          </table:table-cell>
          <table:table-cell office:value-type="float" office:value="22952.73" table:style-name="ce14">
            <text:p>22,952.73</text:p>
          </table:table-cell>
          <table:table-cell office:value-type="float" office:value="23216.16" table:style-name="ce14">
            <text:p>23,216.16</text:p>
          </table:table-cell>
          <table:table-cell office:value-type="float" office:value="47727.16" table:style-name="ce14">
            <text:p>47,727.16</text:p>
          </table:table-cell>
          <table:table-cell office:value-type="float" office:value="4269.5" table:style-name="ce14">
            <text:p>4,269.50</text:p>
          </table:table-cell>
          <table:table-cell office:value-type="float" office:value="9270.41" table:style-name="ce14">
            <text:p>9,270.41</text:p>
          </table:table-cell>
          <table:table-cell office:value-type="float" office:value="7002.37" table:style-name="ce14">
            <text:p>7,002.37</text:p>
          </table:table-cell>
          <table:table-cell office:value-type="float" office:value="163.80000000000001" table:style-name="ce14">
            <text:p>163.80</text:p>
          </table:table-cell>
          <table:table-cell office:value-type="float" office:value="750.11" table:style-name="ce14">
            <text:p>750.11</text:p>
          </table:table-cell>
          <table:table-cell office:value-type="float" office:value="1354.13" table:style-name="ce14">
            <text:p>1,354.13</text:p>
          </table:table-cell>
          <table:table-cell office:value-type="float" office:value="41" table:style-name="ce13">
            <text:p>41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26">
            <text:p>23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2">
            <text:p><text:s text:c="2"/>西 屯 區</text:p>
          </table:table-cell>
          <table:table-cell office:value-type="string" table:style-name="ce10">
            <text:p>件</text:p>
          </table:table-cell>
          <table:table-cell office:value-type="float" office:value="52" table:style-name="ce13">
            <text:p>52</text:p>
          </table:table-cell>
          <table:table-cell office:value-type="float" office:value="42" table:style-name="ce13">
            <text:p>4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28" table:style-name="ce13">
            <text:p>128</text:p>
          </table:table-cell>
          <table:table-cell office:value-type="float" office:value="118" table:style-name="ce13">
            <text:p>118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83410.8" table:style-name="ce14">
            <text:p>83,410.80</text:p>
          </table:table-cell>
          <table:table-cell office:value-type="float" office:value="76328.47" table:style-name="ce14">
            <text:p>76,328.47</text:p>
          </table:table-cell>
          <table:table-cell office:value-type="float" office:value="14938.32" table:style-name="ce14">
            <text:p>14,938.32</text:p>
          </table:table-cell>
          <table:table-cell office:value-type="float" office:value="152" table:style-name="ce14">
            <text:p>152.00</text:p>
          </table:table-cell>
          <table:table-cell office:value-type="float" office:value="13618.89" table:style-name="ce14">
            <text:p>13,618.89</text:p>
          </table:table-cell>
          <table:table-cell office:value-type="float" office:value="43349.760000000002" table:style-name="ce14">
            <text:p>43,349.76</text:p>
          </table:table-cell>
          <table:table-cell office:value-type="float" office:value="4269.5" table:style-name="ce14">
            <text:p>4,269.50</text:p>
          </table:table-cell>
          <table:table-cell office:value-type="float" office:value="7082.33" table:style-name="ce14">
            <text:p>7,082.33</text:p>
          </table:table-cell>
          <table:table-cell office:value-type="float" office:value="5190.53" table:style-name="ce14">
            <text:p>5,190.53</text:p>
          </table:table-cell>
          <table:table-cell office:value-type="float" office:value="163.80000000000001" table:style-name="ce14">
            <text:p>163.80</text:p>
          </table:table-cell>
          <table:table-cell office:value-type="float" office:value="373.87" table:style-name="ce14">
            <text:p>373.87</text:p>
          </table:table-cell>
          <table:table-cell office:value-type="float" office:value="1354.13" table:style-name="ce14">
            <text:p>1,354.1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2">
            <text:p><text:s text:c="2"/>南 屯 區</text:p>
          </table:table-cell>
          <table:table-cell office:value-type="string" table:style-name="ce10">
            <text:p>件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13">
            <text:p>47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46034.85" table:style-name="ce14">
            <text:p>46,034.85</text:p>
          </table:table-cell>
          <table:table-cell office:value-type="float" office:value="43846.77" table:style-name="ce14">
            <text:p>43,846.77</text:p>
          </table:table-cell>
          <table:table-cell office:value-type="float" office:value="7071.37" table:style-name="ce14">
            <text:p>7,071.37</text:p>
          </table:table-cell>
          <table:table-cell office:value-type="float" office:value="22800.73" table:style-name="ce14">
            <text:p>22,800.73</text:p>
          </table:table-cell>
          <table:table-cell office:value-type="float" office:value="9597.27" table:style-name="ce14">
            <text:p>9,597.27</text:p>
          </table:table-cell>
          <table:table-cell office:value-type="float" office:value="4377.3999999999996" table:style-name="ce14">
            <text:p>4,377.40</text:p>
          </table:table-cell>
          <table:table-cell office:value-type="float" office:value="0" table:style-name="ce22">
            <text:p>－</text:p>
          </table:table-cell>
          <table:table-cell office:value-type="float" office:value="2188.08" table:style-name="ce14">
            <text:p>2,188.08</text:p>
          </table:table-cell>
          <table:table-cell office:value-type="float" office:value="1811.84" table:style-name="ce14">
            <text:p>1,811.84</text:p>
          </table:table-cell>
          <table:table-cell office:value-type="float" office:value="0" table:style-name="ce22">
            <text:p>－</text:p>
          </table:table-cell>
          <table:table-cell office:value-type="float" office:value="376.24" table:style-name="ce14">
            <text:p>376.2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2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8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8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2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8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8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2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8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8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2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8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8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2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8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8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2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8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8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2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8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8"/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1">
            <text:p>本年累計辦理土地複丈案件：件數　192　件；土地筆數：427　筆；面積：　406,394.00　平方公尺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1">
            <text:p>本年累計辦理建物測量案件：件數　207　件；建物棟數：211　筆；面積：　145,430.24　平方公尺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1">
            <text:p>本年累計核發謄本：件數　57　件；張數：83　張。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style-name="ce7">
            <text:p>備註</text:p>
          </table:table-cell>
          <table:table-cell office:value-type="float" office:value="0" table:number-columns-spanned="16" table:number-rows-spanned="1" table:style-name="ce38"/>
          <table:covered-table-cell table:number-columns-repeated="15"/>
          <table:table-cell table:style-name="ce29"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37">
            <text:p>資料來源：本所第二課依據「地政整合系統WEB版」資料彙整編製。</text:p>
          </table:table-cell>
          <table:covered-table-cell table:number-columns-repeated="12"/>
          <table:table-cell office:value-type="string" table:number-columns-spanned="4" table:number-rows-spanned="1" table:style-name="ce40">
            <text:p>民國115年 3月 4日 13:42:33 編製</text:p>
          </table:table-cell>
          <table:covered-table-cell table:number-columns-repeated="3"/>
          <table:table-cell table:number-columns-repeated="33" table:style-name="ce3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37">
            <text:p>填表說明： 1.件數：依各實際辦理土地複丈、建物測量及謄本核發之收件號數計算;如係連件辦理土地分割及合併案，則以土地分割之項目計算。</text:p>
            <text:p>　　　　　 2.筆(棟)數：依各實際辦理土地(建物)筆(棟)數計算，土地以地號為基本計算單位，建物以建號為基本計算單位;分割合併案，係以原因發生後之筆數為準。</text:p>
            <text:p><text:s/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number-rows-repeated="151" table:style-name="ro11">
          <table:table-cell table:number-columns-repeated="50" table:style-name="ce3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4T07:10:36Z</meta:creation-date>
    <dc:date>2026-03-04T07:10:36Z</dc:date>
  </office:meta>
</office:document-meta>
</file>