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5年 3月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4月 1日 10:40:07 印製</text:p>
          </table:table-cell>
          <table:table-cell table:number-columns-repeated="2" table:style-name="ce7"/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300" table:style-name="ce11">
            <text:p>300</text:p>
          </table:table-cell>
          <table:table-cell table:style-name="ce7"/>
          <table:table-cell office:value-type="float" office:value="707" table:style-name="ce11">
            <text:p>707</text:p>
          </table:table-cell>
          <table:table-cell office:value-type="float" office:value="604728.96" table:style-name="ce18">
            <text:p>604,728.96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339" table:style-name="ce11">
            <text:p>339</text:p>
          </table:table-cell>
          <table:table-cell table:style-name="ce7"/>
          <table:table-cell office:value-type="float" office:value="343" table:style-name="ce11">
            <text:p>343</text:p>
          </table:table-cell>
          <table:table-cell office:value-type="float" office:value="271455.61" table:style-name="ce18">
            <text:p>271,455.61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office:value-type="float" office:value="83" table:style-name="ce8">
            <text:p>83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2" table:style-name="ce25"/>
          <table:table-cell table:style-name="ce3"/>
          <table:table-cell table:style-name="ce25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21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1">
            <text:p>臺中市中興地政事務所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number-columns-spanned="12" table:number-rows-spanned="1" table:style-name="ce44">
            <text:p>每月終了後10日內編報</text:p>
          </table:table-cell>
          <table:covered-table-cell table:number-columns-repeated="11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3">
            <text:p>11242-03-06-3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臺中市中興地政事務所測量案件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0" table:number-rows-spanned="1" table:style-name="ce46">
            <text:p>中華民國115年 3月</text:p>
          </table:table-cell>
          <table:covered-table-cell table:number-columns-repeated="9"/>
          <table:table-cell office:value-type="string" table:number-columns-spanned="4" table:number-rows-spanned="1" table:style-name="ce45">
            <text:p>單位：件；筆；棟；平方公尺；張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6" table:number-rows-spanned="1" table:style-name="ce3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1">
            <text:p>謄本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地政事務所別</text:p>
          </table:table-cell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分割</text:p>
          </table:table-cell>
          <table:table-cell office:value-type="string" table:style-name="ce4">
            <text:p>合併</text:p>
          </table:table-cell>
          <table:table-cell office:value-type="string" table:style-name="ce4">
            <text:p>鑑界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地籍圖</text:p>
          </table:table-cell>
          <table:table-cell office:value-type="string" table:style-name="ce26">
            <text:p>建物測量成果圖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40" table:style-name="ce13">
            <text:p>240</text:p>
          </table:table-cell>
          <table:table-cell office:value-type="float" office:value="108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27">
            <text:p>8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412" table:style-name="ce13">
            <text:p>412</text:p>
          </table:table-cell>
          <table:table-cell office:value-type="float" office:value="280" table:style-name="ce13">
            <text:p>280</text:p>
          </table:table-cell>
          <table:table-cell office:value-type="float" office:value="166" table:style-name="ce13">
            <text:p>166</text:p>
          </table:table-cell>
          <table:table-cell office:value-type="float" office:value="14" table:style-name="ce13">
            <text:p>14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32" table:style-name="ce13">
            <text:p>132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27">
            <text:p>11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24360.33" table:style-name="ce14">
            <text:p>324,360.33</text:p>
          </table:table-cell>
          <table:table-cell office:value-type="float" office:value="198334.96" table:style-name="ce14">
            <text:p>198,334.96</text:p>
          </table:table-cell>
          <table:table-cell office:value-type="float" office:value="107621.16" table:style-name="ce14">
            <text:p>107,621.16</text:p>
          </table:table-cell>
          <table:table-cell office:value-type="float" office:value="5817.73" table:style-name="ce14">
            <text:p>5,817.73</text:p>
          </table:table-cell>
          <table:table-cell office:value-type="float" office:value="69372" table:style-name="ce14">
            <text:p>69,372.00</text:p>
          </table:table-cell>
          <table:table-cell office:value-type="float" office:value="12114.99" table:style-name="ce14">
            <text:p>12,114.99</text:p>
          </table:table-cell>
          <table:table-cell office:value-type="float" office:value="3409.08" table:style-name="ce14">
            <text:p>3,409.08</text:p>
          </table:table-cell>
          <table:table-cell office:value-type="float" office:value="126025.37" table:style-name="ce14">
            <text:p>126,025.37</text:p>
          </table:table-cell>
          <table:table-cell office:value-type="float" office:value="110394.8" table:style-name="ce14">
            <text:p>110,394.80</text:p>
          </table:table-cell>
          <table:table-cell office:value-type="float" office:value="5195.49" table:style-name="ce14">
            <text:p>5,195.49</text:p>
          </table:table-cell>
          <table:table-cell office:value-type="float" office:value="2309.87" table:style-name="ce14">
            <text:p>2,309.87</text:p>
          </table:table-cell>
          <table:table-cell office:value-type="float" office:value="8125.21" table:style-name="ce14">
            <text:p>8,125.2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27">
            <text:p>11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134" table:style-name="ce13">
            <text:p>134</text:p>
          </table:table-cell>
          <table:table-cell office:value-type="float" office:value="65" table:style-name="ce13">
            <text:p>6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59" table:style-name="ce13">
            <text:p>259</text:p>
          </table:table-cell>
          <table:table-cell office:value-type="float" office:value="190" table:style-name="ce13">
            <text:p>190</text:p>
          </table:table-cell>
          <table:table-cell office:value-type="float" office:value="121" table:style-name="ce13">
            <text:p>121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69" table:style-name="ce13">
            <text:p>69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53611.9" table:style-name="ce14">
            <text:p>253,611.90</text:p>
          </table:table-cell>
          <table:table-cell office:value-type="float" office:value="161997.56" table:style-name="ce14">
            <text:p>161,997.56</text:p>
          </table:table-cell>
          <table:table-cell office:value-type="float" office:value="97364.96" table:style-name="ce14">
            <text:p>97,364.96</text:p>
          </table:table-cell>
          <table:table-cell office:value-type="float" office:value="5817.73" table:style-name="ce14">
            <text:p>5,817.73</text:p>
          </table:table-cell>
          <table:table-cell office:value-type="float" office:value="46055.8" table:style-name="ce14">
            <text:p>46,055.80</text:p>
          </table:table-cell>
          <table:table-cell office:value-type="float" office:value="9349.99" table:style-name="ce14">
            <text:p>9,349.99</text:p>
          </table:table-cell>
          <table:table-cell office:value-type="float" office:value="3409.08" table:style-name="ce14">
            <text:p>3,409.08</text:p>
          </table:table-cell>
          <table:table-cell office:value-type="float" office:value="91614.34" table:style-name="ce14">
            <text:p>91,614.34</text:p>
          </table:table-cell>
          <table:table-cell office:value-type="float" office:value="87522.93" table:style-name="ce14">
            <text:p>87,522.93</text:p>
          </table:table-cell>
          <table:table-cell office:value-type="float" office:value="808.13" table:style-name="ce14">
            <text:p>808.13</text:p>
          </table:table-cell>
          <table:table-cell office:value-type="float" office:value="1424.88" table:style-name="ce14">
            <text:p>1,424.88</text:p>
          </table:table-cell>
          <table:table-cell office:value-type="float" office:value="1858.4" table:style-name="ce14">
            <text:p>1,858.4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106" table:style-name="ce13">
            <text:p>106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53" table:style-name="ce13">
            <text:p>153</text:p>
          </table:table-cell>
          <table:table-cell office:value-type="float" office:value="90" table:style-name="ce13">
            <text:p>9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9">
            <text:p>－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70748.429999999993" table:style-name="ce14">
            <text:p>70,748.43</text:p>
          </table:table-cell>
          <table:table-cell office:value-type="float" office:value="36337.4" table:style-name="ce14">
            <text:p>36,337.40</text:p>
          </table:table-cell>
          <table:table-cell office:value-type="float" office:value="10256.200000000001" table:style-name="ce14">
            <text:p>10,256.20</text:p>
          </table:table-cell>
          <table:table-cell office:value-type="float" office:value="0" table:style-name="ce20">
            <text:p>－</text:p>
          </table:table-cell>
          <table:table-cell office:value-type="float" office:value="23316.2" table:style-name="ce14">
            <text:p>23,316.20</text:p>
          </table:table-cell>
          <table:table-cell office:value-type="float" office:value="2765" table:style-name="ce14">
            <text:p>2,765.00</text:p>
          </table:table-cell>
          <table:table-cell office:value-type="float" office:value="0" table:style-name="ce20">
            <text:p>－</text:p>
          </table:table-cell>
          <table:table-cell office:value-type="float" office:value="34411.03" table:style-name="ce14">
            <text:p>34,411.03</text:p>
          </table:table-cell>
          <table:table-cell office:value-type="float" office:value="22871.87" table:style-name="ce14">
            <text:p>22,871.87</text:p>
          </table:table-cell>
          <table:table-cell office:value-type="float" office:value="4387.3599999999997" table:style-name="ce14">
            <text:p>4,387.36</text:p>
          </table:table-cell>
          <table:table-cell office:value-type="float" office:value="884.99" table:style-name="ce14">
            <text:p>884.99</text:p>
          </table:table-cell>
          <table:table-cell office:value-type="float" office:value="6266.81" table:style-name="ce14">
            <text:p>6,266.8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2"/>
          <table:table-cell table:number-columns-repeated="7" table:style-name="ce16"/>
          <table:table-cell table:style-name="ce22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土地複丈案件：件數　300　件；土地筆數：707　筆；面積：　604,728.96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建物測量案件：件數　339　件；建物棟數：343　筆；面積：　271,455.61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核發謄本：件數　83　件；張數：114　張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number-columns-spanned="16" table:number-rows-spanned="1" table:style-name="ce39"/>
          <table:covered-table-cell table:number-columns-repeated="15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8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41">
            <text:p>民國115年 4月 1日 10:40:07 編製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8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5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0:36:26Z</meta:creation-date>
    <dc:date>2026-04-07T00:36:27Z</dc:date>
  </office:meta>
</office:document-meta>
</file>