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3</text:p>
          </table:table-cell>
          <table:table-cell office:value-type="string" table:style-name="ce2">
            <text:p>中華民國115年 4月</text:p>
          </table:table-cell>
          <table:table-cell table:number-columns-repeated="9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5年 5月 4日 11:02:10 印製</text:p>
          </table:table-cell>
          <table:table-cell table:number-columns-repeated="2" table:style-name="ce7"/>
          <table:table-cell table:style-name="ce17"/>
          <table:table-cell table:number-columns-repeated="10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office:value-type="float" office:value="410" table:style-name="ce11">
            <text:p>410</text:p>
          </table:table-cell>
          <table:table-cell table:style-name="ce7"/>
          <table:table-cell office:value-type="float" office:value="906" table:style-name="ce11">
            <text:p>906</text:p>
          </table:table-cell>
          <table:table-cell office:value-type="float" office:value="807508.21" table:style-name="ce18">
            <text:p>807,508.21</text:p>
          </table:table-cell>
          <table:table-cell table:number-columns-repeated="9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office:value-type="float" office:value="463" table:style-name="ce11">
            <text:p>463</text:p>
          </table:table-cell>
          <table:table-cell table:style-name="ce7"/>
          <table:table-cell office:value-type="float" office:value="471" table:style-name="ce11">
            <text:p>471</text:p>
          </table:table-cell>
          <table:table-cell office:value-type="float" office:value="377361.05" table:style-name="ce18">
            <text:p>377,361.05</text:p>
          </table:table-cell>
          <table:table-cell table:number-columns-repeated="9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office:value-type="float" office:value="111" table:style-name="ce8">
            <text:p>111</text:p>
          </table:table-cell>
          <table:table-cell table:style-name="ce7"/>
          <table:table-cell office:value-type="float" office:value="148" table:style-name="ce8">
            <text:p>148</text:p>
          </table:table-cell>
          <table:table-cell table:style-name="ce17"/>
          <table:table-cell table:number-columns-repeated="10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7"/>
          <table:table-cell table:style-name="ce17"/>
          <table:table-cell table:number-columns-repeated="8" table:style-name="ce7"/>
          <table:table-cell table:number-columns-repeated="2" table:style-name="ce25"/>
          <table:table-cell table:style-name="ce3"/>
          <table:table-cell table:style-name="ce25"/>
          <table:table-cell table:number-columns-repeated="33" table:style-name="ce7"/>
          <table:table-cell table:number-columns-repeated="16334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9"/>
          <table:table-cell table:number-columns-repeated="4" table:style-name="ce12"/>
          <table:table-cell table:number-columns-repeated="6" table:style-name="ce19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1">
            <text:p>臺中市中興地政事務所</text:p>
          </table:table-cell>
          <table:covered-table-cell table:number-columns-repeated="2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number-columns-spanned="12" table:number-rows-spanned="1" table:style-name="ce44">
            <text:p>每月終了後10日內編報</text:p>
          </table:table-cell>
          <table:covered-table-cell table:number-columns-repeated="11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3">
            <text:p>11242-03-06-3</text:p>
          </table:table-cell>
          <table:covered-table-cell table:number-columns-repeated="2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6">
            <text:p>臺中市中興地政事務所測量案件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4">
          <table:table-cell table:number-columns-repeated="3" table:style-name="ce5"/>
          <table:table-cell office:value-type="string" table:number-columns-spanned="10" table:number-rows-spanned="1" table:style-name="ce36">
            <text:p>中華民國115年 4月</text:p>
          </table:table-cell>
          <table:covered-table-cell table:number-columns-repeated="9"/>
          <table:table-cell office:value-type="string" table:number-columns-spanned="4" table:number-rows-spanned="1" table:style-name="ce45">
            <text:p>單位：件；筆；棟；平方公尺；張</text:p>
          </table:table-cell>
          <table:covered-table-cell table:number-columns-repeated="3"/>
          <table:table-cell table:number-columns-repeated="33" table:style-name="ce7"/>
          <table:table-cell table:number-columns-repeated="16334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6" table:number-rows-spanned="1" table:style-name="ce31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1">
            <text:p>謄本</text:p>
          </table:table-cell>
          <table:covered-table-cell table:number-columns-repeated="2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地政事務所別</text:p>
          </table:table-cell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分割</text:p>
          </table:table-cell>
          <table:table-cell office:value-type="string" table:style-name="ce4">
            <text:p>合併</text:p>
          </table:table-cell>
          <table:table-cell office:value-type="string" table:style-name="ce4">
            <text:p>鑑界</text:p>
          </table:table-cell>
          <table:table-cell office:value-type="string" table:style-name="ce4">
            <text:p>法院囑託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建物第一</text:p>
            <text:p>次測量</text:p>
          </table:table-cell>
          <table:table-cell office:value-type="string" table:style-name="ce21">
            <text:p>建物門牌基地號勘查及建物滅失</text:p>
          </table:table-cell>
          <table:table-cell office:value-type="string" table:style-name="ce4">
            <text:p>法院囑託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地籍圖</text:p>
          </table:table-cell>
          <table:table-cell office:value-type="string" table:style-name="ce26">
            <text:p>建物測量成果圖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34" table:style-name="ce13">
            <text:p>234</text:p>
          </table:table-cell>
          <table:table-cell office:value-type="float" office:value="110" table:style-name="ce13">
            <text:p>11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24" table:style-name="ce13">
            <text:p>124</text:p>
          </table:table-cell>
          <table:table-cell office:value-type="float" office:value="108" table:style-name="ce13">
            <text:p>108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27">
            <text:p>6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327" table:style-name="ce13">
            <text:p>327</text:p>
          </table:table-cell>
          <table:table-cell office:value-type="float" office:value="199" table:style-name="ce13">
            <text:p>199</text:p>
          </table:table-cell>
          <table:table-cell office:value-type="float" office:value="56" table:style-name="ce13">
            <text:p>56</text:p>
          </table:table-cell>
          <table:table-cell office:value-type="float" office:value="12" table:style-name="ce13">
            <text:p>12</text:p>
          </table:table-cell>
          <table:table-cell office:value-type="float" office:value="102" table:style-name="ce13">
            <text:p>102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128" table:style-name="ce13">
            <text:p>128</text:p>
          </table:table-cell>
          <table:table-cell office:value-type="float" office:value="108" table:style-name="ce13">
            <text:p>108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27">
            <text:p>6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308684.69" table:style-name="ce14">
            <text:p>308,684.69</text:p>
          </table:table-cell>
          <table:table-cell office:value-type="float" office:value="202779.25" table:style-name="ce14">
            <text:p>202,779.25</text:p>
          </table:table-cell>
          <table:table-cell office:value-type="float" office:value="22512.03" table:style-name="ce14">
            <text:p>22,512.03</text:p>
          </table:table-cell>
          <table:table-cell office:value-type="float" office:value="5089.21" table:style-name="ce14">
            <text:p>5,089.21</text:p>
          </table:table-cell>
          <table:table-cell office:value-type="float" office:value="158338.6" table:style-name="ce14">
            <text:p>158,338.60</text:p>
          </table:table-cell>
          <table:table-cell office:value-type="float" office:value="15043.41" table:style-name="ce14">
            <text:p>15,043.41</text:p>
          </table:table-cell>
          <table:table-cell office:value-type="float" office:value="1796" table:style-name="ce14">
            <text:p>1,796.00</text:p>
          </table:table-cell>
          <table:table-cell office:value-type="float" office:value="105905.44" table:style-name="ce14">
            <text:p>105,905.44</text:p>
          </table:table-cell>
          <table:table-cell office:value-type="float" office:value="94031.13" table:style-name="ce14">
            <text:p>94,031.13</text:p>
          </table:table-cell>
          <table:table-cell office:value-type="float" office:value="861.96" table:style-name="ce14">
            <text:p>861.96</text:p>
          </table:table-cell>
          <table:table-cell office:value-type="float" office:value="2486.98" table:style-name="ce14">
            <text:p>2,486.98</text:p>
          </table:table-cell>
          <table:table-cell office:value-type="float" office:value="8525.3700000000008" table:style-name="ce14">
            <text:p>8,525.37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27">
            <text:p>8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西 屯 區</text:p>
          </table:table-cell>
          <table:table-cell office:value-type="string" table:style-name="ce10">
            <text:p>件</text:p>
          </table:table-cell>
          <table:table-cell office:value-type="float" office:value="144" table:style-name="ce13">
            <text:p>144</text:p>
          </table:table-cell>
          <table:table-cell office:value-type="float" office:value="56" table:style-name="ce13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88" table:style-name="ce13">
            <text:p>188</text:p>
          </table:table-cell>
          <table:table-cell office:value-type="float" office:value="96" table:style-name="ce13">
            <text:p>96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56" table:style-name="ce13">
            <text:p>56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39795.91" table:style-name="ce14">
            <text:p>139,795.91</text:p>
          </table:table-cell>
          <table:table-cell office:value-type="float" office:value="57733.62" table:style-name="ce14">
            <text:p>57,733.62</text:p>
          </table:table-cell>
          <table:table-cell office:value-type="float" office:value="3467.03" table:style-name="ce14">
            <text:p>3,467.03</text:p>
          </table:table-cell>
          <table:table-cell office:value-type="float" office:value="3747.21" table:style-name="ce14">
            <text:p>3,747.21</text:p>
          </table:table-cell>
          <table:table-cell office:value-type="float" office:value="37778.83" table:style-name="ce14">
            <text:p>37,778.83</text:p>
          </table:table-cell>
          <table:table-cell office:value-type="float" office:value="11102.55" table:style-name="ce14">
            <text:p>11,102.55</text:p>
          </table:table-cell>
          <table:table-cell office:value-type="float" office:value="1638" table:style-name="ce14">
            <text:p>1,638.00</text:p>
          </table:table-cell>
          <table:table-cell office:value-type="float" office:value="82062.289999999994" table:style-name="ce14">
            <text:p>82,062.29</text:p>
          </table:table-cell>
          <table:table-cell office:value-type="float" office:value="79152.72" table:style-name="ce14">
            <text:p>79,152.72</text:p>
          </table:table-cell>
          <table:table-cell office:value-type="float" office:value="861.96" table:style-name="ce14">
            <text:p>861.96</text:p>
          </table:table-cell>
          <table:table-cell office:value-type="float" office:value="1433.85" table:style-name="ce14">
            <text:p>1,433.85</text:p>
          </table:table-cell>
          <table:table-cell office:value-type="float" office:value="613.76" table:style-name="ce14">
            <text:p>613.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南 屯 區</text:p>
          </table:table-cell>
          <table:table-cell office:value-type="string" table:style-name="ce10">
            <text:p>件</text:p>
          </table:table-cell>
          <table:table-cell office:value-type="float" office:value="90" table:style-name="ce13">
            <text:p>90</text:p>
          </table:table-cell>
          <table:table-cell office:value-type="float" office:value="54" table:style-name="ce13">
            <text:p>5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39" table:style-name="ce13">
            <text:p>139</text:p>
          </table:table-cell>
          <table:table-cell office:value-type="float" office:value="103" table:style-name="ce13">
            <text:p>103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46" table:style-name="ce13">
            <text:p>4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68888.78" table:style-name="ce14">
            <text:p>168,888.78</text:p>
          </table:table-cell>
          <table:table-cell office:value-type="float" office:value="145045.63" table:style-name="ce14">
            <text:p>145,045.63</text:p>
          </table:table-cell>
          <table:table-cell office:value-type="float" office:value="19045" table:style-name="ce14">
            <text:p>19,045.00</text:p>
          </table:table-cell>
          <table:table-cell office:value-type="float" office:value="1342" table:style-name="ce14">
            <text:p>1,342.00</text:p>
          </table:table-cell>
          <table:table-cell office:value-type="float" office:value="120559.77" table:style-name="ce14">
            <text:p>120,559.77</text:p>
          </table:table-cell>
          <table:table-cell office:value-type="float" office:value="3940.86" table:style-name="ce14">
            <text:p>3,940.86</text:p>
          </table:table-cell>
          <table:table-cell office:value-type="float" office:value="158" table:style-name="ce14">
            <text:p>158.00</text:p>
          </table:table-cell>
          <table:table-cell office:value-type="float" office:value="23843.15" table:style-name="ce14">
            <text:p>23,843.15</text:p>
          </table:table-cell>
          <table:table-cell office:value-type="float" office:value="14878.41" table:style-name="ce14">
            <text:p>14,878.41</text:p>
          </table:table-cell>
          <table:table-cell office:value-type="float" office:value="0" table:style-name="ce23">
            <text:p>－</text:p>
          </table:table-cell>
          <table:table-cell office:value-type="float" office:value="1053.1300000000001" table:style-name="ce14">
            <text:p>1,053.13</text:p>
          </table:table-cell>
          <table:table-cell office:value-type="float" office:value="7911.61" table:style-name="ce14">
            <text:p>7,911.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2">
            <text:p>本年累計辦理土地複丈案件：件數　410　件；土地筆數：906　筆；面積：　807,508.21　平方公尺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2">
            <text:p>本年累計辦理建物測量案件：件數　463　件；建物棟數：471　筆；面積：　377,361.05　平方公尺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2">
            <text:p>本年累計核發謄本：件數　111　件；張數：148　張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8">
          <table:table-cell office:value-type="string" table:style-name="ce6">
            <text:p>備註</text:p>
          </table:table-cell>
          <table:table-cell office:value-type="float" office:value="0" table:number-columns-spanned="16" table:number-rows-spanned="1" table:style-name="ce39"/>
          <table:covered-table-cell table:number-columns-repeated="15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8">
            <text:p>資料來源：本所第二課依據「地政整合系統WEB版」資料彙整編製。</text:p>
          </table:table-cell>
          <table:covered-table-cell table:number-columns-repeated="12"/>
          <table:table-cell office:value-type="string" table:number-columns-spanned="4" table:number-rows-spanned="1" table:style-name="ce41">
            <text:p>民國115年 5月 4日 11:02:10 編製</text:p>
          </table:table-cell>
          <table:covered-table-cell table:number-columns-repeated="3"/>
          <table:table-cell table:number-columns-repeated="33" table:style-name="ce7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38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number-rows-repeated="151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3:10:28Z</meta:creation-date>
    <dc:date>2026-05-05T03:10:28Z</dc:date>
  </office:meta>
</office:document-meta>
</file>