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17">
            <text:p>11242-03-02-3</text:p>
          </table:table-cell>
          <table:table-cell office:value-type="string" table:style-name="ce2">
            <text:p>中華民國115年 5月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5年 6月 3日 16:07:24 印製</text:p>
          </table:table-cell>
          <table:table-cell table:number-columns-repeated="2" table:style-name="ce7"/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520" table:style-name="ce11">
            <text:p>520</text:p>
          </table:table-cell>
          <table:table-cell table:style-name="ce7"/>
          <table:table-cell office:value-type="float" office:value="1177" table:style-name="ce11">
            <text:p>1,177</text:p>
          </table:table-cell>
          <table:table-cell office:value-type="float" office:value="1334237.53" table:style-name="ce18">
            <text:p>1,334,237.53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office:value-type="float" office:value="582" table:style-name="ce11">
            <text:p>582</text:p>
          </table:table-cell>
          <table:table-cell table:style-name="ce7"/>
          <table:table-cell office:value-type="float" office:value="591" table:style-name="ce11">
            <text:p>591</text:p>
          </table:table-cell>
          <table:table-cell office:value-type="float" office:value="404338.05" table:style-name="ce18">
            <text:p>404,338.05</text:p>
          </table:table-cell>
          <table:table-cell table:number-columns-repeated="9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2"/>
          <table:table-cell office:value-type="float" office:value="152" table:style-name="ce8">
            <text:p>152</text:p>
          </table:table-cell>
          <table:table-cell table:style-name="ce7"/>
          <table:table-cell office:value-type="float" office:value="196" table:style-name="ce8">
            <text:p>196</text:p>
          </table:table-cell>
          <table:table-cell table:style-name="ce17"/>
          <table:table-cell table:number-columns-repeated="10" table:style-name="ce7"/>
          <table:table-cell table:style-name="ce2"/>
          <table:table-cell table:number-columns-repeated="34" table:style-name="ce7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7"/>
          <table:table-cell table:style-name="ce17"/>
          <table:table-cell table:number-columns-repeated="8" table:style-name="ce7"/>
          <table:table-cell table:number-columns-repeated="2" table:style-name="ce25"/>
          <table:table-cell table:style-name="ce3"/>
          <table:table-cell table:style-name="ce25"/>
          <table:table-cell table:number-columns-repeated="33" table:style-name="ce7"/>
          <table:table-cell table:number-columns-repeated="16334"/>
        </table:table-row>
        <table:table-row table:style-name="ro3">
          <table:table-cell office:value-type="string" table:style-name="ce4">
            <text:p>公　開　類</text:p>
          </table:table-cell>
          <table:table-cell table:style-name="ce9"/>
          <table:table-cell table:number-columns-repeated="4" table:style-name="ce12"/>
          <table:table-cell table:number-columns-repeated="6" table:style-name="ce19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1">
            <text:p>臺中市中興地政事務所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number-columns-spanned="12" table:number-rows-spanned="1" table:style-name="ce44">
            <text:p>每月終了後10日內編報</text:p>
          </table:table-cell>
          <table:covered-table-cell table:number-columns-repeated="11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3">
            <text:p>11242-03-06-3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6">
            <text:p>臺中市中興地政事務所測量案件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4">
          <table:table-cell table:number-columns-repeated="3" table:style-name="ce5"/>
          <table:table-cell office:value-type="string" table:number-columns-spanned="10" table:number-rows-spanned="1" table:style-name="ce36">
            <text:p>中華民國115年 5月</text:p>
          </table:table-cell>
          <table:covered-table-cell table:number-columns-repeated="9"/>
          <table:table-cell office:value-type="string" table:number-columns-spanned="4" table:number-rows-spanned="1" table:style-name="ce45">
            <text:p>單位：件；筆；棟；平方公尺；張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5">
          <table:table-cell table:number-columns-spanned="2" table:number-rows-spanned="1" table:style-name="ce35"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6" table:number-rows-spanned="1" table:style-name="ce31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1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1">
            <text:p>謄本</text:p>
          </table:table-cell>
          <table:covered-table-cell table:number-columns-repeated="2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7">
            <text:p>地政事務所別</text:p>
          </table:table-cell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分割</text:p>
          </table:table-cell>
          <table:table-cell office:value-type="string" table:style-name="ce4">
            <text:p>合併</text:p>
          </table:table-cell>
          <table:table-cell office:value-type="string" table:style-name="ce4">
            <text:p>鑑界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建物第一</text:p>
            <text:p>次測量</text:p>
          </table:table-cell>
          <table:table-cell office:value-type="string" table:style-name="ce23">
            <text:p>建物門牌基地號勘查及建物滅失</text:p>
          </table:table-cell>
          <table:table-cell office:value-type="string" table:style-name="ce4">
            <text:p>法院囑託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地籍圖</text:p>
          </table:table-cell>
          <table:table-cell office:value-type="string" table:style-name="ce26">
            <text:p>建物測量成果圖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29" table:style-name="ce13">
            <text:p>229</text:p>
          </table:table-cell>
          <table:table-cell office:value-type="float" office:value="110" table:style-name="ce13">
            <text:p>1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27">
            <text:p>10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391" table:style-name="ce13">
            <text:p>391</text:p>
          </table:table-cell>
          <table:table-cell office:value-type="float" office:value="271" table:style-name="ce13">
            <text:p>271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15" table:style-name="ce13">
            <text:p>115</text:p>
          </table:table-cell>
          <table:table-cell office:value-type="float" office:value="28" table:style-name="ce13">
            <text:p>28</text:p>
          </table:table-cell>
          <table:table-cell office:value-type="float" office:value="66" table:style-name="ce13">
            <text:p>66</text:p>
          </table:table-cell>
          <table:table-cell office:value-type="float" office:value="120" table:style-name="ce13">
            <text:p>120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27">
            <text:p>16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553706.31999999995" table:style-name="ce14">
            <text:p>553,706.32</text:p>
          </table:table-cell>
          <table:table-cell office:value-type="float" office:value="526729.31999999995" table:style-name="ce14">
            <text:p>526,729.32</text:p>
          </table:table-cell>
          <table:table-cell office:value-type="float" office:value="85328.29" table:style-name="ce14">
            <text:p>85,328.29</text:p>
          </table:table-cell>
          <table:table-cell office:value-type="float" office:value="13899.94" table:style-name="ce14">
            <text:p>13,899.94</text:p>
          </table:table-cell>
          <table:table-cell office:value-type="float" office:value="357894.35" table:style-name="ce14">
            <text:p>357,894.35</text:p>
          </table:table-cell>
          <table:table-cell office:value-type="float" office:value="32733.16" table:style-name="ce14">
            <text:p>32,733.16</text:p>
          </table:table-cell>
          <table:table-cell office:value-type="float" office:value="36873.58" table:style-name="ce14">
            <text:p>36,873.58</text:p>
          </table:table-cell>
          <table:table-cell office:value-type="float" office:value="26977" table:style-name="ce14">
            <text:p>26,977.00</text:p>
          </table:table-cell>
          <table:table-cell office:value-type="float" office:value="16136.71" table:style-name="ce14">
            <text:p>16,136.71</text:p>
          </table:table-cell>
          <table:table-cell office:value-type="float" office:value="7756.07" table:style-name="ce14">
            <text:p>7,756.07</text:p>
          </table:table-cell>
          <table:table-cell office:value-type="float" office:value="1123.49" table:style-name="ce14">
            <text:p>1,123.49</text:p>
          </table:table-cell>
          <table:table-cell office:value-type="float" office:value="1960.73" table:style-name="ce14">
            <text:p>1,960.73</text:p>
          </table:table-cell>
          <table:table-cell office:value-type="float" office:value="48" table:style-name="ce13">
            <text:p>48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27">
            <text:p>16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西 屯 區</text:p>
          </table:table-cell>
          <table:table-cell office:value-type="string" table:style-name="ce10">
            <text:p>件</text:p>
          </table:table-cell>
          <table:table-cell office:value-type="float" office:value="163" table:style-name="ce13">
            <text:p>163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4" table:style-name="ce13">
            <text:p>104</text:p>
          </table:table-cell>
          <table:table-cell office:value-type="float" office:value="94" table:style-name="ce13">
            <text:p>9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89" table:style-name="ce13">
            <text:p>289</text:p>
          </table:table-cell>
          <table:table-cell office:value-type="float" office:value="184" table:style-name="ce13">
            <text:p>18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3">
            <text:p>19</text:p>
          </table:table-cell>
          <table:table-cell office:value-type="float" office:value="66" table:style-name="ce13">
            <text:p>66</text:p>
          </table:table-cell>
          <table:table-cell office:value-type="float" office:value="105" table:style-name="ce13">
            <text:p>105</text:p>
          </table:table-cell>
          <table:table-cell office:value-type="float" office:value="94" table:style-name="ce13">
            <text:p>9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507084.26" table:style-name="ce14">
            <text:p>507,084.26</text:p>
          </table:table-cell>
          <table:table-cell office:value-type="float" office:value="484430.07" table:style-name="ce14">
            <text:p>484,430.07</text:p>
          </table:table-cell>
          <table:table-cell office:value-type="float" office:value="84433.29" table:style-name="ce14">
            <text:p>84,433.29</text:p>
          </table:table-cell>
          <table:table-cell office:value-type="float" office:value="8296.2800000000007" table:style-name="ce14">
            <text:p>8,296.28</text:p>
          </table:table-cell>
          <table:table-cell office:value-type="float" office:value="327144.58" table:style-name="ce14">
            <text:p>327,144.58</text:p>
          </table:table-cell>
          <table:table-cell office:value-type="float" office:value="27682.34" table:style-name="ce14">
            <text:p>27,682.34</text:p>
          </table:table-cell>
          <table:table-cell office:value-type="float" office:value="36873.58" table:style-name="ce14">
            <text:p>36,873.58</text:p>
          </table:table-cell>
          <table:table-cell office:value-type="float" office:value="22654.19" table:style-name="ce14">
            <text:p>22,654.19</text:p>
          </table:table-cell>
          <table:table-cell office:value-type="float" office:value="13265.24" table:style-name="ce14">
            <text:p>13,265.24</text:p>
          </table:table-cell>
          <table:table-cell office:value-type="float" office:value="7212.66" table:style-name="ce14">
            <text:p>7,212.66</text:p>
          </table:table-cell>
          <table:table-cell office:value-type="float" office:value="438.8" table:style-name="ce14">
            <text:p>438.80</text:p>
          </table:table-cell>
          <table:table-cell office:value-type="float" office:value="1737.49" table:style-name="ce14">
            <text:p>1,737.4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3">
            <text:p><text:s text:c="2"/>南 屯 區</text:p>
          </table:table-cell>
          <table:table-cell office:value-type="string" table:style-name="ce10">
            <text:p>件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46622.06" table:style-name="ce14">
            <text:p>46,622.06</text:p>
          </table:table-cell>
          <table:table-cell office:value-type="float" office:value="42299.25" table:style-name="ce14">
            <text:p>42,299.25</text:p>
          </table:table-cell>
          <table:table-cell office:value-type="float" office:value="895" table:style-name="ce14">
            <text:p>895.00</text:p>
          </table:table-cell>
          <table:table-cell office:value-type="float" office:value="5603.66" table:style-name="ce14">
            <text:p>5,603.66</text:p>
          </table:table-cell>
          <table:table-cell office:value-type="float" office:value="30749.77" table:style-name="ce14">
            <text:p>30,749.77</text:p>
          </table:table-cell>
          <table:table-cell office:value-type="float" office:value="5050.82" table:style-name="ce14">
            <text:p>5,050.82</text:p>
          </table:table-cell>
          <table:table-cell office:value-type="float" office:value="0" table:style-name="ce22">
            <text:p>－</text:p>
          </table:table-cell>
          <table:table-cell office:value-type="float" office:value="4322.8100000000004" table:style-name="ce14">
            <text:p>4,322.81</text:p>
          </table:table-cell>
          <table:table-cell office:value-type="float" office:value="2871.47" table:style-name="ce14">
            <text:p>2,871.47</text:p>
          </table:table-cell>
          <table:table-cell office:value-type="float" office:value="543.41" table:style-name="ce14">
            <text:p>543.41</text:p>
          </table:table-cell>
          <table:table-cell office:value-type="float" office:value="684.69" table:style-name="ce14">
            <text:p>684.69</text:p>
          </table:table-cell>
          <table:table-cell office:value-type="float" office:value="223.24" table:style-name="ce14">
            <text:p>223.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spanned="1" table:number-rows-spanned="3" table:style-name="ce33"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20"/>
          <table:table-cell table:number-columns-repeated="7" table:style-name="ce16"/>
          <table:table-cell table:style-name="ce20"/>
          <table:table-cell table:style-name="ce29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土地複丈案件：件數　520　件；土地筆數：1,177　筆；面積：　1,334,237.53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32">
            <text:p>本年累計辦理建物測量案件：件數　582　件；建物棟數：591　筆；面積：　404,338.05　平方公尺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2">
            <text:p>本年累計核發謄本：件數　152　件；張數：196　張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8">
          <table:table-cell office:value-type="string" table:style-name="ce6">
            <text:p>備註</text:p>
          </table:table-cell>
          <table:table-cell office:value-type="float" office:value="0" table:number-columns-spanned="16" table:number-rows-spanned="1" table:style-name="ce39"/>
          <table:covered-table-cell table:number-columns-repeated="15"/>
          <table:table-cell table:style-name="ce30"/>
          <table:table-cell table:number-columns-repeated="32" table:style-name="ce7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38">
            <text:p>資料來源：本所第二課依據「地政整合系統WEB版」資料彙整編製。</text:p>
          </table:table-cell>
          <table:covered-table-cell table:number-columns-repeated="12"/>
          <table:table-cell office:value-type="string" table:number-columns-spanned="4" table:number-rows-spanned="1" table:style-name="ce41">
            <text:p>民國115年 6月 3日 16:07:24編製</text:p>
          </table:table-cell>
          <table:covered-table-cell table:number-columns-repeated="3"/>
          <table:table-cell table:number-columns-repeated="33" table:style-name="ce7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38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51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4T00:55:56Z</meta:creation-date>
    <dc:date>2026-06-04T00:55:56Z</dc:date>
  </office:meta>
</office:document-meta>
</file>