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4年1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694" table:style-name="ce3">
            <text:p>117,694</text:p>
          </table:table-cell>
          <table:table-cell office:value-type="float" office:value="69665970.260000005" table:style-name="ce8">
            <text:p>69,665,970.26</text:p>
          </table:table-cell>
          <table:table-cell office:value-type="float" office:value="227520" table:style-name="ce3">
            <text:p>227,520</text:p>
          </table:table-cell>
          <table:table-cell office:value-type="float" office:value="50200028.57" table:style-name="ce8">
            <text:p>50,200,028.57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3786970571.6100001" table:style-name="ce4">
            <text:p>3,786,970,571.61</text:p>
          </table:table-cell>
          <table:table-cell office:value-type="float" office:value="4898347.21" table:style-name="ce4">
            <text:p>4,898,347.21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20403.740000000002" table:style-name="ce18">
            <text:p>20,403.74</text:p>
          </table:table-cell>
          <table:table-cell office:value-type="float" office:value="2" table:style-name="ce16">
            <text:p>2</text:p>
          </table:table-cell>
          <table:table-cell office:value-type="float" office:value="439.75" table:style-name="ce21">
            <text:p>439.75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8348.97" table:style-name="ce18">
            <text:p>28,348.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2175.16" table:style-name="ce21">
            <text:p>2,175.1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3017.77" table:style-name="ce21">
            <text:p>3,017.77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8">
            <text:p>64.00</text:p>
          </table:table-cell>
          <table:table-cell office:value-type="float" office:value="23" table:style-name="ce16">
            <text:p>23</text:p>
          </table:table-cell>
          <table:table-cell office:value-type="float" office:value="3155.37" table:style-name="ce21">
            <text:p>3,155.37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935" table:style-name="ce16">
            <text:p>1,935</text:p>
          </table:table-cell>
          <table:table-cell office:value-type="float" office:value="305280.55" table:style-name="ce21">
            <text:p>305,280.55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904" table:style-name="ce16">
            <text:p>904</text:p>
          </table:table-cell>
          <table:table-cell office:value-type="float" office:value="1144" table:style-name="ce16">
            <text:p>1,144</text:p>
          </table:table-cell>
          <table:table-cell office:value-type="float" office:value="290532.52" table:style-name="ce18">
            <text:p>290,532.52</text:p>
          </table:table-cell>
          <table:table-cell office:value-type="float" office:value="850" table:style-name="ce16">
            <text:p>850</text:p>
          </table:table-cell>
          <table:table-cell office:value-type="float" office:value="63088.42" table:style-name="ce21">
            <text:p>63,088.4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4.44" table:style-name="ce18">
            <text:p>54.44</text:p>
          </table:table-cell>
          <table:table-cell office:value-type="float" office:value="2" table:style-name="ce16">
            <text:p>2</text:p>
          </table:table-cell>
          <table:table-cell office:value-type="float" office:value="158" table:style-name="ce21">
            <text:p>158.0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83" table:style-name="ce16">
            <text:p>83</text:p>
          </table:table-cell>
          <table:table-cell office:value-type="float" office:value="181" table:style-name="ce16">
            <text:p>181</text:p>
          </table:table-cell>
          <table:table-cell office:value-type="float" office:value="79836.460000000006" table:style-name="ce18">
            <text:p>79,836.46</text:p>
          </table:table-cell>
          <table:table-cell office:value-type="float" office:value="83" table:style-name="ce16">
            <text:p>83</text:p>
          </table:table-cell>
          <table:table-cell office:value-type="float" office:value="10443.870000000001" table:style-name="ce21">
            <text:p>10,443.8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76" table:style-name="ce16">
            <text:p>76</text:p>
          </table:table-cell>
          <table:table-cell office:value-type="float" office:value="93" table:style-name="ce16">
            <text:p>93</text:p>
          </table:table-cell>
          <table:table-cell office:value-type="float" office:value="57048.56" table:style-name="ce18">
            <text:p>57,048.56</text:p>
          </table:table-cell>
          <table:table-cell office:value-type="float" office:value="60" table:style-name="ce16">
            <text:p>60</text:p>
          </table:table-cell>
          <table:table-cell office:value-type="float" office:value="6948.92" table:style-name="ce21">
            <text:p>6,948.9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962.4799999999996" table:style-name="ce18">
            <text:p>4,962.48</text:p>
          </table:table-cell>
          <table:table-cell office:value-type="float" office:value="40" table:style-name="ce16">
            <text:p>40</text:p>
          </table:table-cell>
          <table:table-cell office:value-type="float" office:value="3969.5" table:style-name="ce21">
            <text:p>3,969.5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18">
            <text:p>140.00</text:p>
          </table:table-cell>
          <table:table-cell office:value-type="float" office:value="4" table:style-name="ce16">
            <text:p>4</text:p>
          </table:table-cell>
          <table:table-cell office:value-type="float" office:value="329.01" table:style-name="ce21">
            <text:p>329.01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61.36" table:style-name="ce32">
            <text:p>1,861.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772.43" table:style-name="ce18">
            <text:p>1,772.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68" table:style-name="ce16">
            <text:p>68</text:p>
          </table:table-cell>
          <table:table-cell office:value-type="float" office:value="47503.85" table:style-name="ce18">
            <text:p>47,503.85</text:p>
          </table:table-cell>
          <table:table-cell office:value-type="float" office:value="62" table:style-name="ce16">
            <text:p>62</text:p>
          </table:table-cell>
          <table:table-cell office:value-type="float" office:value="15717.47" table:style-name="ce21">
            <text:p>15,717.47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8" table:style-name="ce28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10542.25" table:style-name="ce32">
            <text:p>10,542.25</text:p>
          </table:table-cell>
          <table:table-cell office:value-type="float" office:value="43" table:style-name="ce35">
            <text:p>43</text:p>
          </table:table-cell>
          <table:table-cell office:value-type="float" office:value="18547.349999999999" table:style-name="ce38">
            <text:p>18,547.3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8334.7999999999993" table:style-name="ce18">
            <text:p>8,334.80</text:p>
          </table:table-cell>
          <table:table-cell office:value-type="float" office:value="5" table:style-name="ce16">
            <text:p>5</text:p>
          </table:table-cell>
          <table:table-cell office:value-type="float" office:value="912.44" table:style-name="ce21">
            <text:p>912.44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102" table:style-name="ce16">
            <text:p>102</text:p>
          </table:table-cell>
          <table:table-cell office:value-type="float" office:value="115536.62" table:style-name="ce32">
            <text:p>115,536.62</text:p>
          </table:table-cell>
          <table:table-cell office:value-type="float" office:value="2" table:style-name="ce35">
            <text:p>2</text:p>
          </table:table-cell>
          <table:table-cell office:value-type="float" office:value="698.17" table:style-name="ce38">
            <text:p>698.1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834.46" table:style-name="ce18">
            <text:p>4,834.46</text:p>
          </table:table-cell>
          <table:table-cell office:value-type="float" office:value="1" table:style-name="ce16">
            <text:p>1</text:p>
          </table:table-cell>
          <table:table-cell office:value-type="float" office:value="47.78" table:style-name="ce21">
            <text:p>47.78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17185.169999999998" table:style-name="ce32">
            <text:p>17,185.17</text:p>
          </table:table-cell>
          <table:table-cell office:value-type="float" office:value="49" table:style-name="ce35">
            <text:p>49</text:p>
          </table:table-cell>
          <table:table-cell office:value-type="float" office:value="48386.27" table:style-name="ce38">
            <text:p>48,386.2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427" table:style-name="ce16">
            <text:p>1,427</text:p>
          </table:table-cell>
          <table:table-cell office:value-type="float" office:value="1925" table:style-name="ce16">
            <text:p>1,925</text:p>
          </table:table-cell>
          <table:table-cell office:value-type="float" office:value="108789.47" table:style-name="ce18">
            <text:p>108,789.47</text:p>
          </table:table-cell>
          <table:table-cell office:value-type="float" office:value="1655" table:style-name="ce16">
            <text:p>1,655</text:p>
          </table:table-cell>
          <table:table-cell office:value-type="float" office:value="189386.07" table:style-name="ce21">
            <text:p>189,386.07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68" table:style-name="ce28">
            <text:p>268</text:p>
          </table:table-cell>
          <table:table-cell office:value-type="float" office:value="925" table:style-name="ce16">
            <text:p>925</text:p>
          </table:table-cell>
          <table:table-cell office:value-type="float" office:value="81312.149999999994" table:style-name="ce32">
            <text:p>81,312.15</text:p>
          </table:table-cell>
          <table:table-cell office:value-type="float" office:value="814" table:style-name="ce35">
            <text:p>814</text:p>
          </table:table-cell>
          <table:table-cell office:value-type="float" office:value="78358.070000000007" table:style-name="ce38">
            <text:p>78,358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2665.94" table:style-name="ce32">
            <text:p>2,665.94</text:p>
          </table:table-cell>
          <table:table-cell office:value-type="float" office:value="41" table:style-name="ce35">
            <text:p>41</text:p>
          </table:table-cell>
          <table:table-cell office:value-type="float" office:value="4864.8599999999997" table:style-name="ce38">
            <text:p>4,864.8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01" table:style-name="ce16">
            <text:p>101</text:p>
          </table:table-cell>
          <table:table-cell office:value-type="float" office:value="142" table:style-name="ce16">
            <text:p>142</text:p>
          </table:table-cell>
          <table:table-cell office:value-type="float" office:value="115576.86" table:style-name="ce18">
            <text:p>115,576.86</text:p>
          </table:table-cell>
          <table:table-cell office:value-type="float" office:value="91" table:style-name="ce16">
            <text:p>91</text:p>
          </table:table-cell>
          <table:table-cell office:value-type="float" office:value="52272.42" table:style-name="ce21">
            <text:p>52,272.42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55" table:style-name="ce28">
            <text:p>55</text:p>
          </table:table-cell>
          <table:table-cell office:value-type="float" office:value="79" table:style-name="ce16">
            <text:p>79</text:p>
          </table:table-cell>
          <table:table-cell office:value-type="float" office:value="9825.66" table:style-name="ce32">
            <text:p>9,825.66</text:p>
          </table:table-cell>
          <table:table-cell office:value-type="float" office:value="48" table:style-name="ce35">
            <text:p>48</text:p>
          </table:table-cell>
          <table:table-cell office:value-type="float" office:value="6994.42" table:style-name="ce38">
            <text:p>6,994.4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660" table:style-name="ce16">
            <text:p>660</text:p>
          </table:table-cell>
          <table:table-cell office:value-type="float" office:value="858" table:style-name="ce16">
            <text:p>858</text:p>
          </table:table-cell>
          <table:table-cell office:value-type="float" office:value="97177.38" table:style-name="ce18">
            <text:p>97,177.38</text:p>
          </table:table-cell>
          <table:table-cell office:value-type="float" office:value="754" table:style-name="ce16">
            <text:p>754</text:p>
          </table:table-cell>
          <table:table-cell office:value-type="float" office:value="111145.26" table:style-name="ce21">
            <text:p>111,145.26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5300.95" table:style-name="ce32">
            <text:p>5,300.95</text:p>
          </table:table-cell>
          <table:table-cell office:value-type="float" office:value="22" table:style-name="ce35">
            <text:p>22</text:p>
          </table:table-cell>
          <table:table-cell office:value-type="float" office:value="2054.17" table:style-name="ce38">
            <text:p>2,054.1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915.66" table:style-name="ce18">
            <text:p>4,915.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43" table:style-name="ce28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9650.55" table:style-name="ce32">
            <text:p>19,650.55</text:p>
          </table:table-cell>
          <table:table-cell office:value-type="float" office:value="51" table:style-name="ce35">
            <text:p>51</text:p>
          </table:table-cell>
          <table:table-cell office:value-type="float" office:value="27647.360000000001" table:style-name="ce38">
            <text:p>27,647.3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49" table:style-name="ce28">
            <text:p>49</text:p>
          </table:table-cell>
          <table:table-cell office:value-type="float" office:value="98" table:style-name="ce16">
            <text:p>98</text:p>
          </table:table-cell>
          <table:table-cell office:value-type="float" office:value="39260.660000000003" table:style-name="ce32">
            <text:p>39,260.66</text:p>
          </table:table-cell>
          <table:table-cell office:value-type="float" office:value="32" table:style-name="ce35">
            <text:p>32</text:p>
          </table:table-cell>
          <table:table-cell office:value-type="float" office:value="2246.81" table:style-name="ce38">
            <text:p>2,246.8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84" table:style-name="ce28">
            <text:p>84</text:p>
          </table:table-cell>
          <table:table-cell office:value-type="float" office:value="102" table:style-name="ce16">
            <text:p>102</text:p>
          </table:table-cell>
          <table:table-cell office:value-type="float" office:value="7133.82" table:style-name="ce32">
            <text:p>7,133.82</text:p>
          </table:table-cell>
          <table:table-cell office:value-type="float" office:value="81" table:style-name="ce35">
            <text:p>81</text:p>
          </table:table-cell>
          <table:table-cell office:value-type="float" office:value="8077.82" table:style-name="ce38">
            <text:p>8,077.8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545.51" table:style-name="ce18">
            <text:p>3,545.5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144" table:style-name="ce28">
            <text:p>144</text:p>
          </table:table-cell>
          <table:table-cell office:value-type="float" office:value="319" table:style-name="ce16">
            <text:p>319</text:p>
          </table:table-cell>
          <table:table-cell office:value-type="float" office:value="436721.65" table:style-name="ce32">
            <text:p>436,721.65</text:p>
          </table:table-cell>
          <table:table-cell office:value-type="float" office:value="200" table:style-name="ce35">
            <text:p>200</text:p>
          </table:table-cell>
          <table:table-cell office:value-type="float" office:value="19452.91" table:style-name="ce38">
            <text:p>19,452.9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4207" table:style-name="ce28">
            <text:p>4,207</text:p>
          </table:table-cell>
          <table:table-cell office:value-type="float" office:value="6434" table:style-name="ce16">
            <text:p>6,434</text:p>
          </table:table-cell>
          <table:table-cell office:value-type="float" office:value="1622072.65" table:style-name="ce32">
            <text:p>1,622,072.65</text:p>
          </table:table-cell>
          <table:table-cell office:value-type="float" office:value="6975" table:style-name="ce35">
            <text:p>6,975</text:p>
          </table:table-cell>
          <table:table-cell office:value-type="float" office:value="985815.97" table:style-name="ce38">
            <text:p>985,815.9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4.28" table:style-name="ce18">
            <text:p>1,234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540" table:style-name="ce29">
            <text:p>540</text:p>
          </table:table-cell>
          <table:table-cell office:value-type="float" office:value="13979" table:number-columns-spanned="3" table:number-rows-spanned="1" table:style-name="ce48">
            <text:p>13,979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截至本月底已登記 土地總筆數：117,694筆，總面積：69,665,970.26平方公尺；建物總棟數：227,520棟，總面積：50,200,028.57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本月買賣土地登記總價額(公告土地現值)：3,786,970,571.61元；本月拍賣土地登記總價額(公告土地現值)：4,898,347.21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117694" table:style-name="ce7">
            <text:p>117694</text:p>
          </table:table-cell>
          <table:table-cell office:value-type="float" office:value="69665970.260000005" table:style-name="ce7">
            <text:p>69665970.26</text:p>
          </table:table-cell>
          <table:table-cell office:value-type="float" office:value="227520" table:style-name="ce7">
            <text:p>227520</text:p>
          </table:table-cell>
          <table:table-cell office:value-type="float" office:value="50200028.57" table:style-name="ce7">
            <text:p>50200028.57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3786970571.6100001" table:style-name="ce7">
            <text:p>3786970572</text:p>
          </table:table-cell>
          <table:table-cell office:value-type="float" office:value="4898347.21" table:style-name="ce7">
            <text:p>4898347.21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4年1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4988.2" table:style-name="ce18">
            <text:p>14,988.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825.6" table:style-name="ce18">
            <text:p>3,825.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701.45" table:style-name="ce21">
            <text:p>701.45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989.58" table:style-name="ce21">
            <text:p>989.58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1927.33" table:style-name="ce21">
            <text:p>1,927.33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909" table:style-name="ce16">
            <text:p>1,909</text:p>
          </table:table-cell>
          <table:table-cell office:value-type="float" office:value="263114.36" table:style-name="ce21">
            <text:p>263,114.36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644" table:style-name="ce16">
            <text:p>644</text:p>
          </table:table-cell>
          <table:table-cell office:value-type="float" office:value="892" table:style-name="ce16">
            <text:p>892</text:p>
          </table:table-cell>
          <table:table-cell office:value-type="float" office:value="201311.7" table:style-name="ce18">
            <text:p>201,311.70</text:p>
          </table:table-cell>
          <table:table-cell office:value-type="float" office:value="613" table:style-name="ce16">
            <text:p>613</text:p>
          </table:table-cell>
          <table:table-cell office:value-type="float" office:value="40146.71" table:style-name="ce21">
            <text:p>40,146.71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4.44" table:style-name="ce18">
            <text:p>54.44</text:p>
          </table:table-cell>
          <table:table-cell office:value-type="float" office:value="2" table:style-name="ce16">
            <text:p>2</text:p>
          </table:table-cell>
          <table:table-cell office:value-type="float" office:value="158" table:style-name="ce21">
            <text:p>158.0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52" table:style-name="ce16">
            <text:p>52</text:p>
          </table:table-cell>
          <table:table-cell office:value-type="float" office:value="132" table:style-name="ce16">
            <text:p>132</text:p>
          </table:table-cell>
          <table:table-cell office:value-type="float" office:value="72965.05" table:style-name="ce18">
            <text:p>72,965.05</text:p>
          </table:table-cell>
          <table:table-cell office:value-type="float" office:value="56" table:style-name="ce16">
            <text:p>56</text:p>
          </table:table-cell>
          <table:table-cell office:value-type="float" office:value="5152.37" table:style-name="ce21">
            <text:p>5,152.3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14740.09" table:style-name="ce18">
            <text:p>14,740.09</text:p>
          </table:table-cell>
          <table:table-cell office:value-type="float" office:value="36" table:style-name="ce16">
            <text:p>36</text:p>
          </table:table-cell>
          <table:table-cell office:value-type="float" office:value="3849.54" table:style-name="ce21">
            <text:p>3,849.54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768.45" table:style-name="ce18">
            <text:p>768.45</text:p>
          </table:table-cell>
          <table:table-cell office:value-type="float" office:value="27" table:style-name="ce16">
            <text:p>27</text:p>
          </table:table-cell>
          <table:table-cell office:value-type="float" office:value="1997.56" table:style-name="ce21">
            <text:p>1,997.56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61.66999999999999" table:style-name="ce21">
            <text:p>161.67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61.36" table:style-name="ce32">
            <text:p>1,861.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16" table:style-name="ce18">
            <text:p>51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office:value-type="float" office:value="20989.51" table:style-name="ce18">
            <text:p>20,989.51</text:p>
          </table:table-cell>
          <table:table-cell office:value-type="float" office:value="57" table:style-name="ce16">
            <text:p>57</text:p>
          </table:table-cell>
          <table:table-cell office:value-type="float" office:value="5664.72" table:style-name="ce21">
            <text:p>5,664.72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5516.48" table:style-name="ce32">
            <text:p>5,516.48</text:p>
          </table:table-cell>
          <table:table-cell office:value-type="float" office:value="33" table:style-name="ce35">
            <text:p>33</text:p>
          </table:table-cell>
          <table:table-cell office:value-type="float" office:value="15955.1" table:style-name="ce38">
            <text:p>15,955.1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8252.85" table:style-name="ce18">
            <text:p>8,252.85</text:p>
          </table:table-cell>
          <table:table-cell office:value-type="float" office:value="4" table:style-name="ce16">
            <text:p>4</text:p>
          </table:table-cell>
          <table:table-cell office:value-type="float" office:value="688.44" table:style-name="ce21">
            <text:p>688.44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87" table:style-name="ce16">
            <text:p>87</text:p>
          </table:table-cell>
          <table:table-cell office:value-type="float" office:value="115178.86" table:style-name="ce32">
            <text:p>115,178.86</text:p>
          </table:table-cell>
          <table:table-cell office:value-type="float" office:value="1" table:style-name="ce35">
            <text:p>1</text:p>
          </table:table-cell>
          <table:table-cell office:value-type="float" office:value="383.75" table:style-name="ce38">
            <text:p>383.7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643.91" table:style-name="ce18">
            <text:p>3,643.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9" table:style-name="ce28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6596.009999999998" table:style-name="ce32">
            <text:p>16,596.01</text:p>
          </table:table-cell>
          <table:table-cell office:value-type="float" office:value="38" table:style-name="ce35">
            <text:p>38</text:p>
          </table:table-cell>
          <table:table-cell office:value-type="float" office:value="47016.2" table:style-name="ce38">
            <text:p>47,016.2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930" table:style-name="ce16">
            <text:p>930</text:p>
          </table:table-cell>
          <table:table-cell office:value-type="float" office:value="1319" table:style-name="ce16">
            <text:p>1,319</text:p>
          </table:table-cell>
          <table:table-cell office:value-type="float" office:value="67739.210000000006" table:style-name="ce18">
            <text:p>67,739.21</text:p>
          </table:table-cell>
          <table:table-cell office:value-type="float" office:value="1052" table:style-name="ce16">
            <text:p>1,052</text:p>
          </table:table-cell>
          <table:table-cell office:value-type="float" office:value="101335.17" table:style-name="ce21">
            <text:p>101,335.17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188" table:style-name="ce28">
            <text:p>188</text:p>
          </table:table-cell>
          <table:table-cell office:value-type="float" office:value="565" table:style-name="ce16">
            <text:p>565</text:p>
          </table:table-cell>
          <table:table-cell office:value-type="float" office:value="48910.27" table:style-name="ce32">
            <text:p>48,910.27</text:p>
          </table:table-cell>
          <table:table-cell office:value-type="float" office:value="524" table:style-name="ce35">
            <text:p>524</text:p>
          </table:table-cell>
          <table:table-cell office:value-type="float" office:value="48616.57" table:style-name="ce38">
            <text:p>48,616.5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" table:style-name="ce28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2003.48" table:style-name="ce32">
            <text:p>2,003.48</text:p>
          </table:table-cell>
          <table:table-cell office:value-type="float" office:value="22" table:style-name="ce35">
            <text:p>22</text:p>
          </table:table-cell>
          <table:table-cell office:value-type="float" office:value="2275.38" table:style-name="ce38">
            <text:p>2,275.3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61" table:style-name="ce16">
            <text:p>61</text:p>
          </table:table-cell>
          <table:table-cell office:value-type="float" office:value="85" table:style-name="ce16">
            <text:p>85</text:p>
          </table:table-cell>
          <table:table-cell office:value-type="float" office:value="70512.38" table:style-name="ce18">
            <text:p>70,512.38</text:p>
          </table:table-cell>
          <table:table-cell office:value-type="float" office:value="63" table:style-name="ce16">
            <text:p>63</text:p>
          </table:table-cell>
          <table:table-cell office:value-type="float" office:value="42599.41" table:style-name="ce21">
            <text:p>42,599.41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30" table:style-name="ce28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2089.0500000000002" table:style-name="ce32">
            <text:p>2,089.05</text:p>
          </table:table-cell>
          <table:table-cell office:value-type="float" office:value="28" table:style-name="ce35">
            <text:p>28</text:p>
          </table:table-cell>
          <table:table-cell office:value-type="float" office:value="3851.01" table:style-name="ce38">
            <text:p>3,851.0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393" table:style-name="ce16">
            <text:p>393</text:p>
          </table:table-cell>
          <table:table-cell office:value-type="float" office:value="520" table:style-name="ce16">
            <text:p>520</text:p>
          </table:table-cell>
          <table:table-cell office:value-type="float" office:value="61788.04" table:style-name="ce18">
            <text:p>61,788.04</text:p>
          </table:table-cell>
          <table:table-cell office:value-type="float" office:value="456" table:style-name="ce16">
            <text:p>456</text:p>
          </table:table-cell>
          <table:table-cell office:value-type="float" office:value="78734.880000000005" table:style-name="ce21">
            <text:p>78,734.88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4109.09" table:style-name="ce32">
            <text:p>4,109.09</text:p>
          </table:table-cell>
          <table:table-cell office:value-type="float" office:value="15" table:style-name="ce35">
            <text:p>15</text:p>
          </table:table-cell>
          <table:table-cell office:value-type="float" office:value="1296.81" table:style-name="ce38">
            <text:p>1,296.8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9.94" table:style-name="ce18">
            <text:p>489.9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1206.22" table:style-name="ce32">
            <text:p>1,206.22</text:p>
          </table:table-cell>
          <table:table-cell office:value-type="float" office:value="28" table:style-name="ce35">
            <text:p>28</text:p>
          </table:table-cell>
          <table:table-cell office:value-type="float" office:value="2882.81" table:style-name="ce38">
            <text:p>2,882.8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7" table:style-name="ce28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13296.07" table:style-name="ce32">
            <text:p>13,296.07</text:p>
          </table:table-cell>
          <table:table-cell office:value-type="float" office:value="20" table:style-name="ce35">
            <text:p>20</text:p>
          </table:table-cell>
          <table:table-cell office:value-type="float" office:value="1441.78" table:style-name="ce38">
            <text:p>1,441.7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47" table:style-name="ce28">
            <text:p>47</text:p>
          </table:table-cell>
          <table:table-cell office:value-type="float" office:value="52" table:style-name="ce16">
            <text:p>52</text:p>
          </table:table-cell>
          <table:table-cell office:value-type="float" office:value="3005.27" table:style-name="ce32">
            <text:p>3,005.27</text:p>
          </table:table-cell>
          <table:table-cell office:value-type="float" office:value="50" table:style-name="ce35">
            <text:p>50</text:p>
          </table:table-cell>
          <table:table-cell office:value-type="float" office:value="4545.75" table:style-name="ce38">
            <text:p>4,545.7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2896.6" table:style-name="ce18">
            <text:p>2,896.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93" table:style-name="ce28">
            <text:p>93</text:p>
          </table:table-cell>
          <table:table-cell office:value-type="float" office:value="209" table:style-name="ce16">
            <text:p>209</text:p>
          </table:table-cell>
          <table:table-cell office:value-type="float" office:value="349915.26" table:style-name="ce32">
            <text:p>349,915.26</text:p>
          </table:table-cell>
          <table:table-cell office:value-type="float" office:value="163" table:style-name="ce35">
            <text:p>163</text:p>
          </table:table-cell>
          <table:table-cell office:value-type="float" office:value="14795.21" table:style-name="ce38">
            <text:p>14,795.2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2718" table:style-name="ce28">
            <text:p>2,718</text:p>
          </table:table-cell>
          <table:table-cell office:value-type="float" office:value="4308" table:style-name="ce16">
            <text:p>4,308</text:p>
          </table:table-cell>
          <table:table-cell office:value-type="float" office:value="1109169.3899999999" table:style-name="ce32">
            <text:p>1,109,169.39</text:p>
          </table:table-cell>
          <table:table-cell office:value-type="float" office:value="5222" table:style-name="ce35">
            <text:p>5,222</text:p>
          </table:table-cell>
          <table:table-cell office:value-type="float" office:value="690281.56" table:style-name="ce38">
            <text:p>690,281.5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 - 筆，總面積： - 平方公尺；建物總棟數： - 棟，總面積： 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 - 元；本月拍賣土地登記總價額(公告土地現值)： 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4年12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1月 2日 09:34:09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5415.54" table:style-name="ce18">
            <text:p>5,415.54</text:p>
          </table:table-cell>
          <table:table-cell office:value-type="float" office:value="2" table:style-name="ce16">
            <text:p>2</text:p>
          </table:table-cell>
          <table:table-cell office:value-type="float" office:value="439.75" table:style-name="ce21">
            <text:p>439.75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4523.37" table:style-name="ce18">
            <text:p>24,523.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1473.71" table:style-name="ce21">
            <text:p>1,473.71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2028.19" table:style-name="ce21">
            <text:p>2,028.19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8">
            <text:p>64.00</text:p>
          </table:table-cell>
          <table:table-cell office:value-type="float" office:value="9" table:style-name="ce16">
            <text:p>9</text:p>
          </table:table-cell>
          <table:table-cell office:value-type="float" office:value="1228.04" table:style-name="ce21">
            <text:p>1,228.0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42166.19" table:style-name="ce21">
            <text:p>42,166.19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260" table:style-name="ce16">
            <text:p>260</text:p>
          </table:table-cell>
          <table:table-cell office:value-type="float" office:value="252" table:style-name="ce16">
            <text:p>252</text:p>
          </table:table-cell>
          <table:table-cell office:value-type="float" office:value="89220.82" table:style-name="ce18">
            <text:p>89,220.82</text:p>
          </table:table-cell>
          <table:table-cell office:value-type="float" office:value="237" table:style-name="ce16">
            <text:p>237</text:p>
          </table:table-cell>
          <table:table-cell office:value-type="float" office:value="22941.71" table:style-name="ce21">
            <text:p>22,941.71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6871.41" table:style-name="ce18">
            <text:p>6,871.41</text:p>
          </table:table-cell>
          <table:table-cell office:value-type="float" office:value="27" table:style-name="ce16">
            <text:p>27</text:p>
          </table:table-cell>
          <table:table-cell office:value-type="float" office:value="5291.5" table:style-name="ce21">
            <text:p>5,291.5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42308.47" table:style-name="ce18">
            <text:p>42,308.47</text:p>
          </table:table-cell>
          <table:table-cell office:value-type="float" office:value="24" table:style-name="ce16">
            <text:p>24</text:p>
          </table:table-cell>
          <table:table-cell office:value-type="float" office:value="3099.38" table:style-name="ce21">
            <text:p>3,099.38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4194.03" table:style-name="ce18">
            <text:p>4,194.03</text:p>
          </table:table-cell>
          <table:table-cell office:value-type="float" office:value="13" table:style-name="ce16">
            <text:p>13</text:p>
          </table:table-cell>
          <table:table-cell office:value-type="float" office:value="1971.94" table:style-name="ce21">
            <text:p>1,971.94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18">
            <text:p>140.00</text:p>
          </table:table-cell>
          <table:table-cell office:value-type="float" office:value="2" table:style-name="ce16">
            <text:p>2</text:p>
          </table:table-cell>
          <table:table-cell office:value-type="float" office:value="167.34" table:style-name="ce21">
            <text:p>167.34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56.43" table:style-name="ce18">
            <text:p>1,256.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26514.34" table:style-name="ce18">
            <text:p>26,514.34</text:p>
          </table:table-cell>
          <table:table-cell office:value-type="float" office:value="5" table:style-name="ce16">
            <text:p>5</text:p>
          </table:table-cell>
          <table:table-cell office:value-type="float" office:value="10052.75" table:style-name="ce21">
            <text:p>10,052.75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5025.7700000000004" table:style-name="ce32">
            <text:p>5,025.77</text:p>
          </table:table-cell>
          <table:table-cell office:value-type="float" office:value="10" table:style-name="ce35">
            <text:p>10</text:p>
          </table:table-cell>
          <table:table-cell office:value-type="float" office:value="2592.25" table:style-name="ce38">
            <text:p>2,592.2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1.95" table:style-name="ce18">
            <text:p>81.95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21">
            <text:p>224.00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357.76" table:style-name="ce32">
            <text:p>357.76</text:p>
          </table:table-cell>
          <table:table-cell office:value-type="float" office:value="1" table:style-name="ce35">
            <text:p>1</text:p>
          </table:table-cell>
          <table:table-cell office:value-type="float" office:value="314.42" table:style-name="ce38">
            <text:p>314.4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90.55" table:style-name="ce18">
            <text:p>1,190.55</text:p>
          </table:table-cell>
          <table:table-cell office:value-type="float" office:value="1" table:style-name="ce16">
            <text:p>1</text:p>
          </table:table-cell>
          <table:table-cell office:value-type="float" office:value="47.78" table:style-name="ce21">
            <text:p>47.78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89.16" table:style-name="ce32">
            <text:p>589.16</text:p>
          </table:table-cell>
          <table:table-cell office:value-type="float" office:value="11" table:style-name="ce35">
            <text:p>11</text:p>
          </table:table-cell>
          <table:table-cell office:value-type="float" office:value="1370.07" table:style-name="ce38">
            <text:p>1,370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497" table:style-name="ce16">
            <text:p>497</text:p>
          </table:table-cell>
          <table:table-cell office:value-type="float" office:value="606" table:style-name="ce16">
            <text:p>606</text:p>
          </table:table-cell>
          <table:table-cell office:value-type="float" office:value="41050.26" table:style-name="ce18">
            <text:p>41,050.26</text:p>
          </table:table-cell>
          <table:table-cell office:value-type="float" office:value="603" table:style-name="ce16">
            <text:p>603</text:p>
          </table:table-cell>
          <table:table-cell office:value-type="float" office:value="88050.9" table:style-name="ce21">
            <text:p>88,050.90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80" table:style-name="ce28">
            <text:p>80</text:p>
          </table:table-cell>
          <table:table-cell office:value-type="float" office:value="360" table:style-name="ce16">
            <text:p>360</text:p>
          </table:table-cell>
          <table:table-cell office:value-type="float" office:value="32401.88" table:style-name="ce32">
            <text:p>32,401.88</text:p>
          </table:table-cell>
          <table:table-cell office:value-type="float" office:value="290" table:style-name="ce35">
            <text:p>290</text:p>
          </table:table-cell>
          <table:table-cell office:value-type="float" office:value="29741.5" table:style-name="ce38">
            <text:p>29,741.5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662.46" table:style-name="ce32">
            <text:p>662.46</text:p>
          </table:table-cell>
          <table:table-cell office:value-type="float" office:value="19" table:style-name="ce35">
            <text:p>19</text:p>
          </table:table-cell>
          <table:table-cell office:value-type="float" office:value="2589.48" table:style-name="ce38">
            <text:p>2,589.4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40" table:style-name="ce16">
            <text:p>40</text:p>
          </table:table-cell>
          <table:table-cell office:value-type="float" office:value="57" table:style-name="ce16">
            <text:p>57</text:p>
          </table:table-cell>
          <table:table-cell office:value-type="float" office:value="45064.480000000003" table:style-name="ce18">
            <text:p>45,064.48</text:p>
          </table:table-cell>
          <table:table-cell office:value-type="float" office:value="28" table:style-name="ce16">
            <text:p>28</text:p>
          </table:table-cell>
          <table:table-cell office:value-type="float" office:value="9673.01" table:style-name="ce21">
            <text:p>9,673.01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7736.61" table:style-name="ce32">
            <text:p>7,736.61</text:p>
          </table:table-cell>
          <table:table-cell office:value-type="float" office:value="20" table:style-name="ce35">
            <text:p>20</text:p>
          </table:table-cell>
          <table:table-cell office:value-type="float" office:value="3143.41" table:style-name="ce38">
            <text:p>3,143.4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67" table:style-name="ce16">
            <text:p>267</text:p>
          </table:table-cell>
          <table:table-cell office:value-type="float" office:value="338" table:style-name="ce16">
            <text:p>338</text:p>
          </table:table-cell>
          <table:table-cell office:value-type="float" office:value="35389.339999999997" table:style-name="ce18">
            <text:p>35,389.34</text:p>
          </table:table-cell>
          <table:table-cell office:value-type="float" office:value="298" table:style-name="ce16">
            <text:p>298</text:p>
          </table:table-cell>
          <table:table-cell office:value-type="float" office:value="32410.38" table:style-name="ce21">
            <text:p>32,410.38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91.8599999999999" table:style-name="ce32">
            <text:p>1,191.86</text:p>
          </table:table-cell>
          <table:table-cell office:value-type="float" office:value="7" table:style-name="ce35">
            <text:p>7</text:p>
          </table:table-cell>
          <table:table-cell office:value-type="float" office:value="757.36" table:style-name="ce38">
            <text:p>757.3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25.72" table:style-name="ce18">
            <text:p>4,425.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8444.330000000002" table:style-name="ce32">
            <text:p>18,444.33</text:p>
          </table:table-cell>
          <table:table-cell office:value-type="float" office:value="23" table:style-name="ce35">
            <text:p>23</text:p>
          </table:table-cell>
          <table:table-cell office:value-type="float" office:value="24764.55" table:style-name="ce38">
            <text:p>24,764.5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2" table:style-name="ce28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25964.59" table:style-name="ce32">
            <text:p>25,964.59</text:p>
          </table:table-cell>
          <table:table-cell office:value-type="float" office:value="12" table:style-name="ce35">
            <text:p>12</text:p>
          </table:table-cell>
          <table:table-cell office:value-type="float" office:value="805.03" table:style-name="ce38">
            <text:p>805.0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37" table:style-name="ce28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4128.55" table:style-name="ce32">
            <text:p>4,128.55</text:p>
          </table:table-cell>
          <table:table-cell office:value-type="float" office:value="31" table:style-name="ce35">
            <text:p>31</text:p>
          </table:table-cell>
          <table:table-cell office:value-type="float" office:value="3532.07" table:style-name="ce38">
            <text:p>3,532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48.91" table:style-name="ce18">
            <text:p>648.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51" table:style-name="ce28">
            <text:p>51</text:p>
          </table:table-cell>
          <table:table-cell office:value-type="float" office:value="110" table:style-name="ce16">
            <text:p>110</text:p>
          </table:table-cell>
          <table:table-cell office:value-type="float" office:value="86806.39" table:style-name="ce32">
            <text:p>86,806.39</text:p>
          </table:table-cell>
          <table:table-cell office:value-type="float" office:value="37" table:style-name="ce35">
            <text:p>37</text:p>
          </table:table-cell>
          <table:table-cell office:value-type="float" office:value="4657.7" table:style-name="ce38">
            <text:p>4,657.7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489" table:style-name="ce28">
            <text:p>1,489</text:p>
          </table:table-cell>
          <table:table-cell office:value-type="float" office:value="2126" table:style-name="ce16">
            <text:p>2,126</text:p>
          </table:table-cell>
          <table:table-cell office:value-type="float" office:value="512903.26" table:style-name="ce32">
            <text:p>512,903.26</text:p>
          </table:table-cell>
          <table:table-cell office:value-type="float" office:value="1753" table:style-name="ce35">
            <text:p>1,753</text:p>
          </table:table-cell>
          <table:table-cell office:value-type="float" office:value="295534.40999999997" table:style-name="ce38">
            <text:p>295,534.4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4.28" table:style-name="ce18">
            <text:p>1,234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 - 筆，總面積： - 平方公尺；建物總棟數： - 棟，總面積： 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 - 元；本月拍賣土地登記總價額(公告土地現值)： 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6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1">
            <text:p>中華民國115年 1月 2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4:51:11Z</meta:creation-date>
    <dc:date>2026-01-07T04:51:11Z</dc:date>
  </office:meta>
</office:document-meta>
</file>