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5年 1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724" table:style-name="ce3">
            <text:p>117,724</text:p>
          </table:table-cell>
          <table:table-cell office:value-type="float" office:value="69666217.299999997" table:style-name="ce8">
            <text:p>69,666,217.30</text:p>
          </table:table-cell>
          <table:table-cell office:value-type="float" office:value="228416" table:style-name="ce3">
            <text:p>228,416</text:p>
          </table:table-cell>
          <table:table-cell office:value-type="float" office:value="50463092.969999999" table:style-name="ce8">
            <text:p>50,463,092.97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6931715251.6199999" table:style-name="ce4">
            <text:p>6,931,715,251.62</text:p>
          </table:table-cell>
          <table:table-cell office:value-type="float" office:value="24256688.149999999" table:style-name="ce4">
            <text:p>24,256,688.15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91" table:style-name="ce16">
            <text:p>91</text:p>
          </table:table-cell>
          <table:table-cell office:value-type="float" office:value="27526.92" table:style-name="ce18">
            <text:p>27,526.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2866.73" table:style-name="ce18">
            <text:p>22,866.73</text:p>
          </table:table-cell>
          <table:table-cell office:value-type="float" office:value="1" table:style-name="ce16">
            <text:p>1</text:p>
          </table:table-cell>
          <table:table-cell office:value-type="float" office:value="146.83000000000001" table:style-name="ce22">
            <text:p>146.83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1420.72" table:style-name="ce22">
            <text:p>1,420.7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373.03" table:style-name="ce22">
            <text:p>1,373.03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9" table:style-name="ce16">
            <text:p>39</text:p>
          </table:table-cell>
          <table:table-cell office:value-type="float" office:value="5126.51" table:style-name="ce22">
            <text:p>5,126.5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8">
            <text:p>247.00</text:p>
          </table:table-cell>
          <table:table-cell office:value-type="float" office:value="905" table:style-name="ce16">
            <text:p>905</text:p>
          </table:table-cell>
          <table:table-cell office:value-type="float" office:value="264250.59999999998" table:style-name="ce22">
            <text:p>264,250.60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920" table:style-name="ce16">
            <text:p>920</text:p>
          </table:table-cell>
          <table:table-cell office:value-type="float" office:value="652" table:style-name="ce16">
            <text:p>652</text:p>
          </table:table-cell>
          <table:table-cell office:value-type="float" office:value="209740.66" table:style-name="ce18">
            <text:p>209,740.66</text:p>
          </table:table-cell>
          <table:table-cell office:value-type="float" office:value="867" table:style-name="ce16">
            <text:p>867</text:p>
          </table:table-cell>
          <table:table-cell office:value-type="float" office:value="67221.240000000005" table:style-name="ce22">
            <text:p>67,221.24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65.2" table:style-name="ce18">
            <text:p>265.20</text:p>
          </table:table-cell>
          <table:table-cell office:value-type="float" office:value="7" table:style-name="ce16">
            <text:p>7</text:p>
          </table:table-cell>
          <table:table-cell office:value-type="float" office:value="907.95" table:style-name="ce22">
            <text:p>907.9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94" table:style-name="ce16">
            <text:p>94</text:p>
          </table:table-cell>
          <table:table-cell office:value-type="float" office:value="169" table:style-name="ce16">
            <text:p>169</text:p>
          </table:table-cell>
          <table:table-cell office:value-type="float" office:value="27657.07" table:style-name="ce18">
            <text:p>27,657.07</text:p>
          </table:table-cell>
          <table:table-cell office:value-type="float" office:value="89" table:style-name="ce16">
            <text:p>89</text:p>
          </table:table-cell>
          <table:table-cell office:value-type="float" office:value="13411.36" table:style-name="ce22">
            <text:p>13,411.36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57" table:style-name="ce16">
            <text:p>157</text:p>
          </table:table-cell>
          <table:table-cell office:value-type="float" office:value="217" table:style-name="ce16">
            <text:p>217</text:p>
          </table:table-cell>
          <table:table-cell office:value-type="float" office:value="47933.72" table:style-name="ce18">
            <text:p>47,933.72</text:p>
          </table:table-cell>
          <table:table-cell office:value-type="float" office:value="103" table:style-name="ce16">
            <text:p>103</text:p>
          </table:table-cell>
          <table:table-cell office:value-type="float" office:value="11251.48" table:style-name="ce22">
            <text:p>11,251.48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7590.7" table:style-name="ce18">
            <text:p>7,590.70</text:p>
          </table:table-cell>
          <table:table-cell office:value-type="float" office:value="22" table:style-name="ce16">
            <text:p>22</text:p>
          </table:table-cell>
          <table:table-cell office:value-type="float" office:value="2354.73" table:style-name="ce22">
            <text:p>2,354.73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7.88" table:style-name="ce22">
            <text:p>117.88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0.71" table:style-name="ce32">
            <text:p>430.7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39.75" table:style-name="ce22">
            <text:p>439.75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95" table:style-name="ce16">
            <text:p>95</text:p>
          </table:table-cell>
          <table:table-cell office:value-type="float" office:value="49158.559999999998" table:style-name="ce18">
            <text:p>49,158.56</text:p>
          </table:table-cell>
          <table:table-cell office:value-type="float" office:value="130" table:style-name="ce16">
            <text:p>130</text:p>
          </table:table-cell>
          <table:table-cell office:value-type="float" office:value="7628.3" table:style-name="ce22">
            <text:p>7,628.30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32" table:style-name="ce28">
            <text:p>32</text:p>
          </table:table-cell>
          <table:table-cell office:value-type="float" office:value="546" table:style-name="ce16">
            <text:p>546</text:p>
          </table:table-cell>
          <table:table-cell office:value-type="float" office:value="35607.32" table:style-name="ce32">
            <text:p>35,607.32</text:p>
          </table:table-cell>
          <table:table-cell office:value-type="float" office:value="676" table:style-name="ce35">
            <text:p>676</text:p>
          </table:table-cell>
          <table:table-cell office:value-type="float" office:value="84329.21" table:style-name="ce38">
            <text:p>84,329.2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5011.2299999999996" table:style-name="ce18">
            <text:p>5,011.23</text:p>
          </table:table-cell>
          <table:table-cell office:value-type="float" office:value="5" table:style-name="ce16">
            <text:p>5</text:p>
          </table:table-cell>
          <table:table-cell office:value-type="float" office:value="502.14" table:style-name="ce22">
            <text:p>502.14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801.33" table:style-name="ce32">
            <text:p>1,801.33</text:p>
          </table:table-cell>
          <table:table-cell office:value-type="float" office:value="3" table:style-name="ce35">
            <text:p>3</text:p>
          </table:table-cell>
          <table:table-cell office:value-type="float" office:value="776.03" table:style-name="ce38">
            <text:p>776.0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495.79" table:style-name="ce18">
            <text:p>1,495.79</text:p>
          </table:table-cell>
          <table:table-cell office:value-type="float" office:value="6" table:style-name="ce16">
            <text:p>6</text:p>
          </table:table-cell>
          <table:table-cell office:value-type="float" office:value="737.05" table:style-name="ce22">
            <text:p>737.05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1" table:style-name="ce28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7514.57" table:style-name="ce32">
            <text:p>7,514.57</text:p>
          </table:table-cell>
          <table:table-cell office:value-type="float" office:value="16" table:style-name="ce35">
            <text:p>16</text:p>
          </table:table-cell>
          <table:table-cell office:value-type="float" office:value="2471.34" table:style-name="ce38">
            <text:p>2,471.3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448" table:style-name="ce16">
            <text:p>1,448</text:p>
          </table:table-cell>
          <table:table-cell office:value-type="float" office:value="1817" table:style-name="ce16">
            <text:p>1,817</text:p>
          </table:table-cell>
          <table:table-cell office:value-type="float" office:value="109926.73" table:style-name="ce18">
            <text:p>109,926.73</text:p>
          </table:table-cell>
          <table:table-cell office:value-type="float" office:value="1786" table:style-name="ce16">
            <text:p>1,786</text:p>
          </table:table-cell>
          <table:table-cell office:value-type="float" office:value="192166.03" table:style-name="ce22">
            <text:p>192,166.03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327" table:style-name="ce28">
            <text:p>327</text:p>
          </table:table-cell>
          <table:table-cell office:value-type="float" office:value="1770" table:style-name="ce16">
            <text:p>1,770</text:p>
          </table:table-cell>
          <table:table-cell office:value-type="float" office:value="109506.63" table:style-name="ce32">
            <text:p>109,506.63</text:p>
          </table:table-cell>
          <table:table-cell office:value-type="float" office:value="1579" table:style-name="ce35">
            <text:p>1,579</text:p>
          </table:table-cell>
          <table:table-cell office:value-type="float" office:value="165750.46" table:style-name="ce38">
            <text:p>165,750.4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504" table:style-name="ce16">
            <text:p>504</text:p>
          </table:table-cell>
          <table:table-cell office:value-type="float" office:value="30513.14" table:style-name="ce18">
            <text:p>30,513.14</text:p>
          </table:table-cell>
          <table:table-cell office:value-type="float" office:value="639" table:style-name="ce16">
            <text:p>639</text:p>
          </table:table-cell>
          <table:table-cell office:value-type="float" office:value="80659.81" table:style-name="ce22">
            <text:p>80,659.81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51" table:style-name="ce28">
            <text:p>51</text:p>
          </table:table-cell>
          <table:table-cell office:value-type="float" office:value="59" table:style-name="ce16">
            <text:p>59</text:p>
          </table:table-cell>
          <table:table-cell office:value-type="float" office:value="3822.18" table:style-name="ce32">
            <text:p>3,822.18</text:p>
          </table:table-cell>
          <table:table-cell office:value-type="float" office:value="63" table:style-name="ce35">
            <text:p>63</text:p>
          </table:table-cell>
          <table:table-cell office:value-type="float" office:value="5637.64" table:style-name="ce38">
            <text:p>5,637.6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06" table:style-name="ce16">
            <text:p>106</text:p>
          </table:table-cell>
          <table:table-cell office:value-type="float" office:value="188" table:style-name="ce16">
            <text:p>188</text:p>
          </table:table-cell>
          <table:table-cell office:value-type="float" office:value="58822.04" table:style-name="ce18">
            <text:p>58,822.04</text:p>
          </table:table-cell>
          <table:table-cell office:value-type="float" office:value="120" table:style-name="ce16">
            <text:p>120</text:p>
          </table:table-cell>
          <table:table-cell office:value-type="float" office:value="28574.55" table:style-name="ce22">
            <text:p>28,574.55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57" table:style-name="ce28">
            <text:p>57</text:p>
          </table:table-cell>
          <table:table-cell office:value-type="float" office:value="73" table:style-name="ce16">
            <text:p>73</text:p>
          </table:table-cell>
          <table:table-cell office:value-type="float" office:value="14463.07" table:style-name="ce32">
            <text:p>14,463.07</text:p>
          </table:table-cell>
          <table:table-cell office:value-type="float" office:value="55" table:style-name="ce35">
            <text:p>55</text:p>
          </table:table-cell>
          <table:table-cell office:value-type="float" office:value="6075.66" table:style-name="ce38">
            <text:p>6,075.6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826" table:style-name="ce16">
            <text:p>826</text:p>
          </table:table-cell>
          <table:table-cell office:value-type="float" office:value="1063" table:style-name="ce16">
            <text:p>1,063</text:p>
          </table:table-cell>
          <table:table-cell office:value-type="float" office:value="571721.38" table:style-name="ce18">
            <text:p>571,721.38</text:p>
          </table:table-cell>
          <table:table-cell office:value-type="float" office:value="1002" table:style-name="ce16">
            <text:p>1,002</text:p>
          </table:table-cell>
          <table:table-cell office:value-type="float" office:value="123645.96" table:style-name="ce22">
            <text:p>123,645.96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3200.08" table:style-name="ce32">
            <text:p>3,200.08</text:p>
          </table:table-cell>
          <table:table-cell office:value-type="float" office:value="33" table:style-name="ce35">
            <text:p>33</text:p>
          </table:table-cell>
          <table:table-cell office:value-type="float" office:value="2417.87" table:style-name="ce38">
            <text:p>2,417.8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02.02" table:style-name="ce18">
            <text:p>1,702.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42" table:style-name="ce28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3537.14" table:style-name="ce32">
            <text:p>3,537.14</text:p>
          </table:table-cell>
          <table:table-cell office:value-type="float" office:value="47" table:style-name="ce35">
            <text:p>47</text:p>
          </table:table-cell>
          <table:table-cell office:value-type="float" office:value="4609.2700000000004" table:style-name="ce38">
            <text:p>4,609.2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52.1" table:style-name="ce18">
            <text:p>3,052.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3492.67" table:style-name="ce32">
            <text:p>3,492.67</text:p>
          </table:table-cell>
          <table:table-cell office:value-type="float" office:value="128" table:style-name="ce35">
            <text:p>128</text:p>
          </table:table-cell>
          <table:table-cell office:value-type="float" office:value="5984.54" table:style-name="ce38">
            <text:p>5,984.5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70" table:style-name="ce16">
            <text:p>70</text:p>
          </table:table-cell>
          <table:table-cell office:value-type="float" office:value="3420.05" table:style-name="ce32">
            <text:p>3,420.05</text:p>
          </table:table-cell>
          <table:table-cell office:value-type="float" office:value="60" table:style-name="ce35">
            <text:p>60</text:p>
          </table:table-cell>
          <table:table-cell office:value-type="float" office:value="5840.98" table:style-name="ce38">
            <text:p>5,840.9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153.22" table:style-name="ce18">
            <text:p>3,153.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442" table:style-name="ce28">
            <text:p>442</text:p>
          </table:table-cell>
          <table:table-cell office:value-type="float" office:value="212" table:style-name="ce16">
            <text:p>212</text:p>
          </table:table-cell>
          <table:table-cell office:value-type="float" office:value="155689.35" table:style-name="ce32">
            <text:p>155,689.35</text:p>
          </table:table-cell>
          <table:table-cell office:value-type="float" office:value="520" table:style-name="ce35">
            <text:p>520</text:p>
          </table:table-cell>
          <table:table-cell office:value-type="float" office:value="30177.26" table:style-name="ce38">
            <text:p>30,177.2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4877" table:style-name="ce28">
            <text:p>4,877</text:p>
          </table:table-cell>
          <table:table-cell office:value-type="float" office:value="7809" table:style-name="ce16">
            <text:p>7,809</text:p>
          </table:table-cell>
          <table:table-cell office:value-type="float" office:value="1520869.31" table:style-name="ce32">
            <text:p>1,520,869.31</text:p>
          </table:table-cell>
          <table:table-cell office:value-type="float" office:value="8925" table:style-name="ce35">
            <text:p>8,925</text:p>
          </table:table-cell>
          <table:table-cell office:value-type="float" office:value="1116006.18" table:style-name="ce38">
            <text:p>1,116,006.1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430" table:style-name="ce29">
            <text:p>430</text:p>
          </table:table-cell>
          <table:table-cell office:value-type="float" office:value="6568" table:number-columns-spanned="3" table:number-rows-spanned="1" table:style-name="ce48">
            <text:p>6,568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截至本月底已登記 土地總筆數：117,724筆，總面積：69,666,217.30平方公尺；建物總棟數：228,416棟，總面積：50,463,092.97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本月買賣土地登記總價額(公告土地現值)：6,931,715,251.62元；本月拍賣土地登記總價額(公告土地現值)：24,256,688.15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117724" table:style-name="ce7">
            <text:p>117724</text:p>
          </table:table-cell>
          <table:table-cell office:value-type="float" office:value="69666217.299999997" table:style-name="ce7">
            <text:p>69666217.3</text:p>
          </table:table-cell>
          <table:table-cell office:value-type="float" office:value="228416" table:style-name="ce7">
            <text:p>228416</text:p>
          </table:table-cell>
          <table:table-cell office:value-type="float" office:value="50463092.969999999" table:style-name="ce7">
            <text:p>50463092.97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6931715251.6199999" table:style-name="ce7">
            <text:p>6931715252</text:p>
          </table:table-cell>
          <table:table-cell office:value-type="float" office:value="24256688.149999999" table:style-name="ce7">
            <text:p>24256688.15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5年 1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77" table:style-name="ce16">
            <text:p>77</text:p>
          </table:table-cell>
          <table:table-cell office:value-type="float" office:value="25082.45" table:style-name="ce18">
            <text:p>25,082.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7607.18" table:style-name="ce18">
            <text:p>17,607.18</text:p>
          </table:table-cell>
          <table:table-cell office:value-type="float" office:value="1" table:style-name="ce16">
            <text:p>1</text:p>
          </table:table-cell>
          <table:table-cell office:value-type="float" office:value="146.83000000000001" table:style-name="ce22">
            <text:p>146.83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538.36" table:style-name="ce22">
            <text:p>538.3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563.46" table:style-name="ce22">
            <text:p>563.4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8" table:style-name="ce16">
            <text:p>28</text:p>
          </table:table-cell>
          <table:table-cell office:value-type="float" office:value="3888" table:style-name="ce22">
            <text:p>3,888.0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10" table:style-name="ce16">
            <text:p>210</text:p>
          </table:table-cell>
          <table:table-cell office:value-type="float" office:value="165260.43" table:style-name="ce22">
            <text:p>165,260.43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670" table:style-name="ce16">
            <text:p>670</text:p>
          </table:table-cell>
          <table:table-cell office:value-type="float" office:value="325" table:style-name="ce16">
            <text:p>325</text:p>
          </table:table-cell>
          <table:table-cell office:value-type="float" office:value="57359.86" table:style-name="ce18">
            <text:p>57,359.86</text:p>
          </table:table-cell>
          <table:table-cell office:value-type="float" office:value="666" table:style-name="ce16">
            <text:p>666</text:p>
          </table:table-cell>
          <table:table-cell office:value-type="float" office:value="44481.89" table:style-name="ce22">
            <text:p>44,481.89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83.57" table:style-name="ce18">
            <text:p>183.57</text:p>
          </table:table-cell>
          <table:table-cell office:value-type="float" office:value="4" table:style-name="ce16">
            <text:p>4</text:p>
          </table:table-cell>
          <table:table-cell office:value-type="float" office:value="448.55" table:style-name="ce22">
            <text:p>448.5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74" table:style-name="ce16">
            <text:p>74</text:p>
          </table:table-cell>
          <table:table-cell office:value-type="float" office:value="9505.39" table:style-name="ce18">
            <text:p>9,505.39</text:p>
          </table:table-cell>
          <table:table-cell office:value-type="float" office:value="48" table:style-name="ce16">
            <text:p>48</text:p>
          </table:table-cell>
          <table:table-cell office:value-type="float" office:value="6350.54" table:style-name="ce22">
            <text:p>6,350.54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89" table:style-name="ce16">
            <text:p>89</text:p>
          </table:table-cell>
          <table:table-cell office:value-type="float" office:value="115" table:style-name="ce16">
            <text:p>115</text:p>
          </table:table-cell>
          <table:table-cell office:value-type="float" office:value="18615.23" table:style-name="ce18">
            <text:p>18,615.23</text:p>
          </table:table-cell>
          <table:table-cell office:value-type="float" office:value="62" table:style-name="ce16">
            <text:p>62</text:p>
          </table:table-cell>
          <table:table-cell office:value-type="float" office:value="5991.02" table:style-name="ce22">
            <text:p>5,991.0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4142.9799999999996" table:style-name="ce18">
            <text:p>4,142.98</text:p>
          </table:table-cell>
          <table:table-cell office:value-type="float" office:value="13" table:style-name="ce16">
            <text:p>13</text:p>
          </table:table-cell>
          <table:table-cell office:value-type="float" office:value="1225.52" table:style-name="ce22">
            <text:p>1,225.5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7.88" table:style-name="ce22">
            <text:p>117.88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57" table:style-name="ce16">
            <text:p>57</text:p>
          </table:table-cell>
          <table:table-cell office:value-type="float" office:value="4753.51" table:style-name="ce18">
            <text:p>4,753.51</text:p>
          </table:table-cell>
          <table:table-cell office:value-type="float" office:value="126" table:style-name="ce16">
            <text:p>126</text:p>
          </table:table-cell>
          <table:table-cell office:value-type="float" office:value="6110.23" table:style-name="ce22">
            <text:p>6,110.23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2" table:style-name="ce28">
            <text:p>22</text:p>
          </table:table-cell>
          <table:table-cell office:value-type="float" office:value="324" table:style-name="ce16">
            <text:p>324</text:p>
          </table:table-cell>
          <table:table-cell office:value-type="float" office:value="23761.73" table:style-name="ce32">
            <text:p>23,761.73</text:p>
          </table:table-cell>
          <table:table-cell office:value-type="float" office:value="422" table:style-name="ce35">
            <text:p>422</text:p>
          </table:table-cell>
          <table:table-cell office:value-type="float" office:value="50044.66" table:style-name="ce38">
            <text:p>50,044.6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4038.23" table:style-name="ce18">
            <text:p>4,038.23</text:p>
          </table:table-cell>
          <table:table-cell office:value-type="float" office:value="5" table:style-name="ce16">
            <text:p>5</text:p>
          </table:table-cell>
          <table:table-cell office:value-type="float" office:value="502.14" table:style-name="ce22">
            <text:p>502.14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778.33" table:style-name="ce32">
            <text:p>1,778.3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96.74" table:style-name="ce18">
            <text:p>496.74</text:p>
          </table:table-cell>
          <table:table-cell office:value-type="float" office:value="4" table:style-name="ce16">
            <text:p>4</text:p>
          </table:table-cell>
          <table:table-cell office:value-type="float" office:value="338.76" table:style-name="ce22">
            <text:p>338.76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615.76" table:style-name="ce32">
            <text:p>1,615.76</text:p>
          </table:table-cell>
          <table:table-cell office:value-type="float" office:value="8" table:style-name="ce35">
            <text:p>8</text:p>
          </table:table-cell>
          <table:table-cell office:value-type="float" office:value="957.82" table:style-name="ce38">
            <text:p>957.8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951" table:style-name="ce16">
            <text:p>951</text:p>
          </table:table-cell>
          <table:table-cell office:value-type="float" office:value="1200" table:style-name="ce16">
            <text:p>1,200</text:p>
          </table:table-cell>
          <table:table-cell office:value-type="float" office:value="65773.899999999994" table:style-name="ce18">
            <text:p>65,773.90</text:p>
          </table:table-cell>
          <table:table-cell office:value-type="float" office:value="1231" table:style-name="ce16">
            <text:p>1,231</text:p>
          </table:table-cell>
          <table:table-cell office:value-type="float" office:value="123568.52" table:style-name="ce22">
            <text:p>123,568.52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36" table:style-name="ce28">
            <text:p>236</text:p>
          </table:table-cell>
          <table:table-cell office:value-type="float" office:value="1019" table:style-name="ce16">
            <text:p>1,019</text:p>
          </table:table-cell>
          <table:table-cell office:value-type="float" office:value="64145.31" table:style-name="ce32">
            <text:p>64,145.31</text:p>
          </table:table-cell>
          <table:table-cell office:value-type="float" office:value="982" table:style-name="ce35">
            <text:p>982</text:p>
          </table:table-cell>
          <table:table-cell office:value-type="float" office:value="92528.74" table:style-name="ce38">
            <text:p>92,528.7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99" table:style-name="ce16">
            <text:p>299</text:p>
          </table:table-cell>
          <table:table-cell office:value-type="float" office:value="19098.080000000002" table:style-name="ce18">
            <text:p>19,098.08</text:p>
          </table:table-cell>
          <table:table-cell office:value-type="float" office:value="399" table:style-name="ce16">
            <text:p>399</text:p>
          </table:table-cell>
          <table:table-cell office:value-type="float" office:value="48090.55" table:style-name="ce22">
            <text:p>48,090.55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1036.24" table:style-name="ce32">
            <text:p>1,036.24</text:p>
          </table:table-cell>
          <table:table-cell office:value-type="float" office:value="35" table:style-name="ce35">
            <text:p>35</text:p>
          </table:table-cell>
          <table:table-cell office:value-type="float" office:value="2832.31" table:style-name="ce38">
            <text:p>2,832.3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76" table:style-name="ce16">
            <text:p>76</text:p>
          </table:table-cell>
          <table:table-cell office:value-type="float" office:value="39220.49" table:style-name="ce18">
            <text:p>39,220.49</text:p>
          </table:table-cell>
          <table:table-cell office:value-type="float" office:value="27" table:style-name="ce16">
            <text:p>27</text:p>
          </table:table-cell>
          <table:table-cell office:value-type="float" office:value="10094.24" table:style-name="ce22">
            <text:p>10,094.24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33" table:style-name="ce28">
            <text:p>33</text:p>
          </table:table-cell>
          <table:table-cell office:value-type="float" office:value="44" table:style-name="ce16">
            <text:p>44</text:p>
          </table:table-cell>
          <table:table-cell office:value-type="float" office:value="13439.27" table:style-name="ce32">
            <text:p>13,439.27</text:p>
          </table:table-cell>
          <table:table-cell office:value-type="float" office:value="34" table:style-name="ce35">
            <text:p>34</text:p>
          </table:table-cell>
          <table:table-cell office:value-type="float" office:value="3602.33" table:style-name="ce38">
            <text:p>3,602.3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484" table:style-name="ce16">
            <text:p>484</text:p>
          </table:table-cell>
          <table:table-cell office:value-type="float" office:value="651" table:style-name="ce16">
            <text:p>651</text:p>
          </table:table-cell>
          <table:table-cell office:value-type="float" office:value="526908.13" table:style-name="ce18">
            <text:p>526,908.13</text:p>
          </table:table-cell>
          <table:table-cell office:value-type="float" office:value="617" table:style-name="ce16">
            <text:p>617</text:p>
          </table:table-cell>
          <table:table-cell office:value-type="float" office:value="73345.55" table:style-name="ce22">
            <text:p>73,345.55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53.6" table:style-name="ce32">
            <text:p>253.60</text:p>
          </table:table-cell>
          <table:table-cell office:value-type="float" office:value="17" table:style-name="ce35">
            <text:p>17</text:p>
          </table:table-cell>
          <table:table-cell office:value-type="float" office:value="907.69" table:style-name="ce38">
            <text:p>907.6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1.25" table:style-name="ce18">
            <text:p>1,411.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27" table:style-name="ce28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1082.6300000000001" table:style-name="ce32">
            <text:p>1,082.63</text:p>
          </table:table-cell>
          <table:table-cell office:value-type="float" office:value="34" table:style-name="ce35">
            <text:p>34</text:p>
          </table:table-cell>
          <table:table-cell office:value-type="float" office:value="3382.94" table:style-name="ce38">
            <text:p>3,382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52.1" table:style-name="ce18">
            <text:p>3,052.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2669.31" table:style-name="ce32">
            <text:p>2,669.31</text:p>
          </table:table-cell>
          <table:table-cell office:value-type="float" office:value="122" table:style-name="ce35">
            <text:p>122</text:p>
          </table:table-cell>
          <table:table-cell office:value-type="float" office:value="5490" table:style-name="ce38">
            <text:p>5,490.0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41" table:style-name="ce28">
            <text:p>41</text:p>
          </table:table-cell>
          <table:table-cell office:value-type="float" office:value="49" table:style-name="ce16">
            <text:p>49</text:p>
          </table:table-cell>
          <table:table-cell office:value-type="float" office:value="2809.05" table:style-name="ce32">
            <text:p>2,809.05</text:p>
          </table:table-cell>
          <table:table-cell office:value-type="float" office:value="41" table:style-name="ce35">
            <text:p>41</text:p>
          </table:table-cell>
          <table:table-cell office:value-type="float" office:value="3961.76" table:style-name="ce38">
            <text:p>3,961.7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60.16" table:style-name="ce18">
            <text:p>1,660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379" table:style-name="ce28">
            <text:p>379</text:p>
          </table:table-cell>
          <table:table-cell office:value-type="float" office:value="88" table:style-name="ce16">
            <text:p>88</text:p>
          </table:table-cell>
          <table:table-cell office:value-type="float" office:value="48317.07" table:style-name="ce32">
            <text:p>48,317.07</text:p>
          </table:table-cell>
          <table:table-cell office:value-type="float" office:value="473" table:style-name="ce35">
            <text:p>473</text:p>
          </table:table-cell>
          <table:table-cell office:value-type="float" office:value="24757.1" table:style-name="ce38">
            <text:p>24,757.1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3248" table:style-name="ce28">
            <text:p>3,248</text:p>
          </table:table-cell>
          <table:table-cell office:value-type="float" office:value="4593" table:style-name="ce16">
            <text:p>4,593</text:p>
          </table:table-cell>
          <table:table-cell office:value-type="float" office:value="959817.55" table:style-name="ce32">
            <text:p>959,817.55</text:p>
          </table:table-cell>
          <table:table-cell office:value-type="float" office:value="5623" table:style-name="ce35">
            <text:p>5,623</text:p>
          </table:table-cell>
          <table:table-cell office:value-type="float" office:value="679527.82" table:style-name="ce38">
            <text:p>679,527.8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49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50">
            <text:p>本月買賣土地登記總價額(公告土地現值)：- 元；本月拍賣土地登記總價額(公告土地現值)：-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54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46"/>
          <table:covered-table-cell table:number-columns-repeated="14"/>
          <table:table-cell table:number-columns-spanned="4" table:number-rows-spanned="1" table:style-name="ce47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46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5年 1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2月 2日 09:28:30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7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7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7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8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63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64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6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3" table:number-rows-spanned="1" table:style-name="ce57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444.4699999999998" table:style-name="ce18">
            <text:p>2,444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259.55" table:style-name="ce18">
            <text:p>5,259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882.36" table:style-name="ce22">
            <text:p>882.3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09.57" table:style-name="ce22">
            <text:p>809.57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1238.51" table:style-name="ce22">
            <text:p>1,238.5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3" table:number-rows-spanned="1" table:style-name="ce57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8">
            <text:p>247.00</text:p>
          </table:table-cell>
          <table:table-cell office:value-type="float" office:value="695" table:style-name="ce16">
            <text:p>695</text:p>
          </table:table-cell>
          <table:table-cell office:value-type="float" office:value="98990.17" table:style-name="ce22">
            <text:p>98,990.17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number-columns-spanned="2" table:number-rows-spanned="1" table:style-name="ce57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250" table:style-name="ce16">
            <text:p>250</text:p>
          </table:table-cell>
          <table:table-cell office:value-type="float" office:value="327" table:style-name="ce16">
            <text:p>327</text:p>
          </table:table-cell>
          <table:table-cell office:value-type="float" office:value="152380.79999999999" table:style-name="ce18">
            <text:p>152,380.80</text:p>
          </table:table-cell>
          <table:table-cell office:value-type="float" office:value="201" table:style-name="ce16">
            <text:p>201</text:p>
          </table:table-cell>
          <table:table-cell office:value-type="float" office:value="22739.35" table:style-name="ce22">
            <text:p>22,739.3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1.63" table:style-name="ce18">
            <text:p>81.63</text:p>
          </table:table-cell>
          <table:table-cell office:value-type="float" office:value="3" table:style-name="ce16">
            <text:p>3</text:p>
          </table:table-cell>
          <table:table-cell office:value-type="float" office:value="459.4" table:style-name="ce22">
            <text:p>459.4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95" table:style-name="ce16">
            <text:p>95</text:p>
          </table:table-cell>
          <table:table-cell office:value-type="float" office:value="18151.68" table:style-name="ce18">
            <text:p>18,151.68</text:p>
          </table:table-cell>
          <table:table-cell office:value-type="float" office:value="41" table:style-name="ce16">
            <text:p>41</text:p>
          </table:table-cell>
          <table:table-cell office:value-type="float" office:value="7060.82" table:style-name="ce22">
            <text:p>7,060.8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68" table:style-name="ce16">
            <text:p>68</text:p>
          </table:table-cell>
          <table:table-cell office:value-type="float" office:value="102" table:style-name="ce16">
            <text:p>102</text:p>
          </table:table-cell>
          <table:table-cell office:value-type="float" office:value="29318.49" table:style-name="ce18">
            <text:p>29,318.49</text:p>
          </table:table-cell>
          <table:table-cell office:value-type="float" office:value="41" table:style-name="ce16">
            <text:p>41</text:p>
          </table:table-cell>
          <table:table-cell office:value-type="float" office:value="5260.46" table:style-name="ce22">
            <text:p>5,260.4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447.72" table:style-name="ce18">
            <text:p>3,447.72</text:p>
          </table:table-cell>
          <table:table-cell office:value-type="float" office:value="9" table:style-name="ce16">
            <text:p>9</text:p>
          </table:table-cell>
          <table:table-cell office:value-type="float" office:value="1129.21" table:style-name="ce22">
            <text:p>1,129.21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62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0.71" table:style-name="ce32">
            <text:p>430.7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39.75" table:style-name="ce22">
            <text:p>439.75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38" table:style-name="ce16">
            <text:p>38</text:p>
          </table:table-cell>
          <table:table-cell office:value-type="float" office:value="44405.05" table:style-name="ce18">
            <text:p>44,405.05</text:p>
          </table:table-cell>
          <table:table-cell office:value-type="float" office:value="4" table:style-name="ce16">
            <text:p>4</text:p>
          </table:table-cell>
          <table:table-cell office:value-type="float" office:value="1518.07" table:style-name="ce22">
            <text:p>1,518.07</text:p>
          </table:table-cell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0" table:style-name="ce28">
            <text:p>10</text:p>
          </table:table-cell>
          <table:table-cell office:value-type="float" office:value="222" table:style-name="ce16">
            <text:p>222</text:p>
          </table:table-cell>
          <table:table-cell office:value-type="float" office:value="11845.59" table:style-name="ce32">
            <text:p>11,845.59</text:p>
          </table:table-cell>
          <table:table-cell office:value-type="float" office:value="254" table:style-name="ce35">
            <text:p>254</text:p>
          </table:table-cell>
          <table:table-cell office:value-type="float" office:value="34284.550000000003" table:style-name="ce38">
            <text:p>34,284.5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73" table:style-name="ce18">
            <text:p>97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32">
            <text:p>23.00</text:p>
          </table:table-cell>
          <table:table-cell office:value-type="float" office:value="3" table:style-name="ce35">
            <text:p>3</text:p>
          </table:table-cell>
          <table:table-cell office:value-type="float" office:value="776.03" table:style-name="ce38">
            <text:p>776.0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99.05" table:style-name="ce18">
            <text:p>999.05</text:p>
          </table:table-cell>
          <table:table-cell office:value-type="float" office:value="2" table:style-name="ce16">
            <text:p>2</text:p>
          </table:table-cell>
          <table:table-cell office:value-type="float" office:value="398.29" table:style-name="ce22">
            <text:p>398.29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5898.81" table:style-name="ce32">
            <text:p>5,898.81</text:p>
          </table:table-cell>
          <table:table-cell office:value-type="float" office:value="8" table:style-name="ce35">
            <text:p>8</text:p>
          </table:table-cell>
          <table:table-cell office:value-type="float" office:value="1513.52" table:style-name="ce38">
            <text:p>1,513.5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497" table:style-name="ce16">
            <text:p>497</text:p>
          </table:table-cell>
          <table:table-cell office:value-type="float" office:value="617" table:style-name="ce16">
            <text:p>617</text:p>
          </table:table-cell>
          <table:table-cell office:value-type="float" office:value="44152.83" table:style-name="ce18">
            <text:p>44,152.83</text:p>
          </table:table-cell>
          <table:table-cell office:value-type="float" office:value="555" table:style-name="ce16">
            <text:p>555</text:p>
          </table:table-cell>
          <table:table-cell office:value-type="float" office:value="68597.509999999995" table:style-name="ce22">
            <text:p>68,597.51</text:p>
          </table:table-cell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91" table:style-name="ce28">
            <text:p>91</text:p>
          </table:table-cell>
          <table:table-cell office:value-type="float" office:value="751" table:style-name="ce16">
            <text:p>751</text:p>
          </table:table-cell>
          <table:table-cell office:value-type="float" office:value="45361.32" table:style-name="ce32">
            <text:p>45,361.32</text:p>
          </table:table-cell>
          <table:table-cell office:value-type="float" office:value="597" table:style-name="ce35">
            <text:p>597</text:p>
          </table:table-cell>
          <table:table-cell office:value-type="float" office:value="73221.72" table:style-name="ce38">
            <text:p>73,221.7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05" table:style-name="ce16">
            <text:p>205</text:p>
          </table:table-cell>
          <table:table-cell office:value-type="float" office:value="11415.06" table:style-name="ce18">
            <text:p>11,415.06</text:p>
          </table:table-cell>
          <table:table-cell office:value-type="float" office:value="240" table:style-name="ce16">
            <text:p>240</text:p>
          </table:table-cell>
          <table:table-cell office:value-type="float" office:value="32569.26" table:style-name="ce22">
            <text:p>32,569.26</text:p>
          </table:table-cell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2785.94" table:style-name="ce32">
            <text:p>2,785.94</text:p>
          </table:table-cell>
          <table:table-cell office:value-type="float" office:value="28" table:style-name="ce35">
            <text:p>28</text:p>
          </table:table-cell>
          <table:table-cell office:value-type="float" office:value="2805.33" table:style-name="ce38">
            <text:p>2,805.3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112" table:style-name="ce16">
            <text:p>112</text:p>
          </table:table-cell>
          <table:table-cell office:value-type="float" office:value="19601.55" table:style-name="ce18">
            <text:p>19,601.55</text:p>
          </table:table-cell>
          <table:table-cell office:value-type="float" office:value="93" table:style-name="ce16">
            <text:p>93</text:p>
          </table:table-cell>
          <table:table-cell office:value-type="float" office:value="18480.310000000001" table:style-name="ce22">
            <text:p>18,480.31</text:p>
          </table:table-cell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023.8" table:style-name="ce32">
            <text:p>1,023.80</text:p>
          </table:table-cell>
          <table:table-cell office:value-type="float" office:value="21" table:style-name="ce35">
            <text:p>21</text:p>
          </table:table-cell>
          <table:table-cell office:value-type="float" office:value="2473.33" table:style-name="ce38">
            <text:p>2,473.3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342" table:style-name="ce16">
            <text:p>342</text:p>
          </table:table-cell>
          <table:table-cell office:value-type="float" office:value="412" table:style-name="ce16">
            <text:p>412</text:p>
          </table:table-cell>
          <table:table-cell office:value-type="float" office:value="44813.25" table:style-name="ce18">
            <text:p>44,813.25</text:p>
          </table:table-cell>
          <table:table-cell office:value-type="float" office:value="385" table:style-name="ce16">
            <text:p>385</text:p>
          </table:table-cell>
          <table:table-cell office:value-type="float" office:value="50300.41" table:style-name="ce22">
            <text:p>50,300.41</text:p>
          </table:table-cell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2946.48" table:style-name="ce32">
            <text:p>2,946.48</text:p>
          </table:table-cell>
          <table:table-cell office:value-type="float" office:value="16" table:style-name="ce35">
            <text:p>16</text:p>
          </table:table-cell>
          <table:table-cell office:value-type="float" office:value="1510.18" table:style-name="ce38">
            <text:p>1,510.1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90.77" table:style-name="ce18">
            <text:p>290.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454.5100000000002" table:style-name="ce32">
            <text:p>2,454.51</text:p>
          </table:table-cell>
          <table:table-cell office:value-type="float" office:value="13" table:style-name="ce35">
            <text:p>13</text:p>
          </table:table-cell>
          <table:table-cell office:value-type="float" office:value="1226.33" table:style-name="ce38">
            <text:p>1,226.3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823.36" table:style-name="ce32">
            <text:p>823.36</text:p>
          </table:table-cell>
          <table:table-cell office:value-type="float" office:value="6" table:style-name="ce35">
            <text:p>6</text:p>
          </table:table-cell>
          <table:table-cell office:value-type="float" office:value="494.54" table:style-name="ce38">
            <text:p>494.5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611" table:style-name="ce32">
            <text:p>611.00</text:p>
          </table:table-cell>
          <table:table-cell office:value-type="float" office:value="19" table:style-name="ce35">
            <text:p>19</text:p>
          </table:table-cell>
          <table:table-cell office:value-type="float" office:value="1879.22" table:style-name="ce38">
            <text:p>1,879.2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93.06" table:style-name="ce18">
            <text:p>1,493.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63" table:style-name="ce28">
            <text:p>63</text:p>
          </table:table-cell>
          <table:table-cell office:value-type="float" office:value="124" table:style-name="ce16">
            <text:p>124</text:p>
          </table:table-cell>
          <table:table-cell office:value-type="float" office:value="107372.28" table:style-name="ce32">
            <text:p>107,372.28</text:p>
          </table:table-cell>
          <table:table-cell office:value-type="float" office:value="47" table:style-name="ce35">
            <text:p>47</text:p>
          </table:table-cell>
          <table:table-cell office:value-type="float" office:value="5420.16" table:style-name="ce38">
            <text:p>5,420.1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5">
            <text:p>不動產役權</text:p>
          </table:table-cell>
          <table:table-cell office:value-type="string" table:number-columns-spanned="2" table:number-rows-spanned="1" table:style-name="ce57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629" table:style-name="ce28">
            <text:p>1,629</text:p>
          </table:table-cell>
          <table:table-cell office:value-type="float" office:value="3216" table:style-name="ce16">
            <text:p>3,216</text:p>
          </table:table-cell>
          <table:table-cell office:value-type="float" office:value="561051.76" table:style-name="ce32">
            <text:p>561,051.76</text:p>
          </table:table-cell>
          <table:table-cell office:value-type="float" office:value="3302" table:style-name="ce35">
            <text:p>3,302</text:p>
          </table:table-cell>
          <table:table-cell office:value-type="float" office:value="436478.36" table:style-name="ce38">
            <text:p>436,478.3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7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number-columns-spanned="3" table:number-rows-spanned="1" table:style-name="ce58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0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49">
            <text:p>截至本月底已登記 土地總筆數： - 筆，總面積： - 平方公尺；建物總棟數： - 棟，總面積： 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50">
            <text:p>本月買賣土地登記總價額(公告土地現值)： - 元；本月拍賣土地登記總價額(公告土地現值)： 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2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3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6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1">
            <text:p>中華民國115年 2月 2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8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40:30Z</meta:creation-date>
    <dc:date>2026-02-04T06:40:30Z</dc:date>
  </office:meta>
</office:document-meta>
</file>