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5年 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719" table:style-name="ce3">
            <text:p>117,719</text:p>
          </table:table-cell>
          <table:table-cell office:value-type="float" office:value="69655776.840000004" table:style-name="ce8">
            <text:p>69,655,776.84</text:p>
          </table:table-cell>
          <table:table-cell office:value-type="float" office:value="228856" table:style-name="ce3">
            <text:p>228,856</text:p>
          </table:table-cell>
          <table:table-cell office:value-type="float" office:value="50546743.549999997" table:style-name="ce8">
            <text:p>50,546,743.55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3296674712.0599999" table:style-name="ce4">
            <text:p>3,296,674,712.06</text:p>
          </table:table-cell>
          <table:table-cell office:value-type="float" office:value="20487394.129999999" table:style-name="ce4">
            <text:p>20,487,394.13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19367.150000000001" table:style-name="ce18">
            <text:p>19,367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741" table:style-name="ce18">
            <text:p>2,741.00</text:p>
          </table:table-cell>
          <table:table-cell office:value-type="float" office:value="2" table:style-name="ce16">
            <text:p>2</text:p>
          </table:table-cell>
          <table:table-cell office:value-type="float" office:value="420.35" table:style-name="ce22">
            <text:p>420.3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9516.5400000000009" table:style-name="ce18">
            <text:p>9,516.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1396.11" table:style-name="ce22">
            <text:p>1,396.11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63.80000000000001" table:style-name="ce22">
            <text:p>163.80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1" table:style-name="ce18">
            <text:p>54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19957" table:style-name="ce18">
            <text:p>19,957.00</text:p>
          </table:table-cell>
          <table:table-cell office:value-type="float" office:value="25" table:style-name="ce16">
            <text:p>25</text:p>
          </table:table-cell>
          <table:table-cell office:value-type="float" office:value="3842.72" table:style-name="ce22">
            <text:p>3,842.7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47" table:style-name="ce16">
            <text:p>447</text:p>
          </table:table-cell>
          <table:table-cell office:value-type="float" office:value="83974.04" table:style-name="ce22">
            <text:p>83,974.04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360" table:style-name="ce16">
            <text:p>360</text:p>
          </table:table-cell>
          <table:table-cell office:value-type="float" office:value="340" table:style-name="ce16">
            <text:p>340</text:p>
          </table:table-cell>
          <table:table-cell office:value-type="float" office:value="113691.61" table:style-name="ce18">
            <text:p>113,691.61</text:p>
          </table:table-cell>
          <table:table-cell office:value-type="float" office:value="353" table:style-name="ce16">
            <text:p>353</text:p>
          </table:table-cell>
          <table:table-cell office:value-type="float" office:value="30720.77" table:style-name="ce22">
            <text:p>30,720.77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6.25" table:style-name="ce18">
            <text:p>86.25</text:p>
          </table:table-cell>
          <table:table-cell office:value-type="float" office:value="8" table:style-name="ce16">
            <text:p>8</text:p>
          </table:table-cell>
          <table:table-cell office:value-type="float" office:value="588.52" table:style-name="ce22">
            <text:p>588.5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76" table:style-name="ce16">
            <text:p>76</text:p>
          </table:table-cell>
          <table:table-cell office:value-type="float" office:value="144" table:style-name="ce16">
            <text:p>144</text:p>
          </table:table-cell>
          <table:table-cell office:value-type="float" office:value="17761.490000000002" table:style-name="ce18">
            <text:p>17,761.49</text:p>
          </table:table-cell>
          <table:table-cell office:value-type="float" office:value="73" table:style-name="ce16">
            <text:p>73</text:p>
          </table:table-cell>
          <table:table-cell office:value-type="float" office:value="10393.26" table:style-name="ce22">
            <text:p>10,393.26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95" table:style-name="ce16">
            <text:p>95</text:p>
          </table:table-cell>
          <table:table-cell office:value-type="float" office:value="115" table:style-name="ce16">
            <text:p>115</text:p>
          </table:table-cell>
          <table:table-cell office:value-type="float" office:value="24293.65" table:style-name="ce18">
            <text:p>24,293.65</text:p>
          </table:table-cell>
          <table:table-cell office:value-type="float" office:value="48" table:style-name="ce16">
            <text:p>48</text:p>
          </table:table-cell>
          <table:table-cell office:value-type="float" office:value="7624.65" table:style-name="ce22">
            <text:p>7,624.6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6190.13" table:style-name="ce18">
            <text:p>6,190.13</text:p>
          </table:table-cell>
          <table:table-cell office:value-type="float" office:value="23" table:style-name="ce16">
            <text:p>23</text:p>
          </table:table-cell>
          <table:table-cell office:value-type="float" office:value="2469.37" table:style-name="ce22">
            <text:p>2,469.37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111.1799999999998" table:style-name="ce18">
            <text:p>2,111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26" table:style-name="ce16">
            <text:p>126</text:p>
          </table:table-cell>
          <table:table-cell office:value-type="float" office:value="16889.05" table:style-name="ce18">
            <text:p>16,889.05</text:p>
          </table:table-cell>
          <table:table-cell office:value-type="float" office:value="46" table:style-name="ce16">
            <text:p>46</text:p>
          </table:table-cell>
          <table:table-cell office:value-type="float" office:value="4897.18" table:style-name="ce22">
            <text:p>4,897.18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85.72" table:style-name="ce32">
            <text:p>385.72</text:p>
          </table:table-cell>
          <table:table-cell office:value-type="float" office:value="122" table:style-name="ce35">
            <text:p>122</text:p>
          </table:table-cell>
          <table:table-cell office:value-type="float" office:value="2913.94" table:style-name="ce38">
            <text:p>2,913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687.04" table:style-name="ce18">
            <text:p>5,687.04</text:p>
          </table:table-cell>
          <table:table-cell office:value-type="float" office:value="3" table:style-name="ce16">
            <text:p>3</text:p>
          </table:table-cell>
          <table:table-cell office:value-type="float" office:value="240.25" table:style-name="ce22">
            <text:p>240.25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70209.39" table:style-name="ce32">
            <text:p>70,209.39</text:p>
          </table:table-cell>
          <table:table-cell office:value-type="float" office:value="8" table:style-name="ce35">
            <text:p>8</text:p>
          </table:table-cell>
          <table:table-cell office:value-type="float" office:value="28902.89" table:style-name="ce38">
            <text:p>28,902.8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826.64" table:style-name="ce18">
            <text:p>1,826.64</text:p>
          </table:table-cell>
          <table:table-cell office:value-type="float" office:value="22" table:style-name="ce16">
            <text:p>22</text:p>
          </table:table-cell>
          <table:table-cell office:value-type="float" office:value="5223.55" table:style-name="ce22">
            <text:p>5,223.55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3663.76" table:style-name="ce32">
            <text:p>13,663.76</text:p>
          </table:table-cell>
          <table:table-cell office:value-type="float" office:value="16" table:style-name="ce35">
            <text:p>16</text:p>
          </table:table-cell>
          <table:table-cell office:value-type="float" office:value="1495.45" table:style-name="ce38">
            <text:p>1,495.4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022" table:style-name="ce16">
            <text:p>1,022</text:p>
          </table:table-cell>
          <table:table-cell office:value-type="float" office:value="1301" table:style-name="ce16">
            <text:p>1,301</text:p>
          </table:table-cell>
          <table:table-cell office:value-type="float" office:value="106132.47" table:style-name="ce18">
            <text:p>106,132.47</text:p>
          </table:table-cell>
          <table:table-cell office:value-type="float" office:value="1223" table:style-name="ce16">
            <text:p>1,223</text:p>
          </table:table-cell>
          <table:table-cell office:value-type="float" office:value="130837.53" table:style-name="ce22">
            <text:p>130,837.53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12" table:style-name="ce28">
            <text:p>212</text:p>
          </table:table-cell>
          <table:table-cell office:value-type="float" office:value="887" table:style-name="ce16">
            <text:p>887</text:p>
          </table:table-cell>
          <table:table-cell office:value-type="float" office:value="92828.52" table:style-name="ce32">
            <text:p>92,828.52</text:p>
          </table:table-cell>
          <table:table-cell office:value-type="float" office:value="770" table:style-name="ce35">
            <text:p>770</text:p>
          </table:table-cell>
          <table:table-cell office:value-type="float" office:value="68911.11" table:style-name="ce38">
            <text:p>68,911.1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19.88" table:style-name="ce18">
            <text:p>719.88</text:p>
          </table:table-cell>
          <table:table-cell office:value-type="float" office:value="3" table:style-name="ce16">
            <text:p>3</text:p>
          </table:table-cell>
          <table:table-cell office:value-type="float" office:value="354.84" table:style-name="ce22">
            <text:p>354.84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5" table:style-name="ce28">
            <text:p>45</text:p>
          </table:table-cell>
          <table:table-cell office:value-type="float" office:value="60" table:style-name="ce16">
            <text:p>60</text:p>
          </table:table-cell>
          <table:table-cell office:value-type="float" office:value="4125.22" table:style-name="ce32">
            <text:p>4,125.22</text:p>
          </table:table-cell>
          <table:table-cell office:value-type="float" office:value="46" table:style-name="ce35">
            <text:p>46</text:p>
          </table:table-cell>
          <table:table-cell office:value-type="float" office:value="3901.29" table:style-name="ce38">
            <text:p>3,901.2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88" table:style-name="ce16">
            <text:p>88</text:p>
          </table:table-cell>
          <table:table-cell office:value-type="float" office:value="193" table:style-name="ce16">
            <text:p>193</text:p>
          </table:table-cell>
          <table:table-cell office:value-type="float" office:value="89963.89" table:style-name="ce18">
            <text:p>89,963.89</text:p>
          </table:table-cell>
          <table:table-cell office:value-type="float" office:value="180" table:style-name="ce16">
            <text:p>180</text:p>
          </table:table-cell>
          <table:table-cell office:value-type="float" office:value="19343.990000000002" table:style-name="ce22">
            <text:p>19,343.99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056.6199999999999" table:style-name="ce32">
            <text:p>1,056.62</text:p>
          </table:table-cell>
          <table:table-cell office:value-type="float" office:value="24" table:style-name="ce35">
            <text:p>24</text:p>
          </table:table-cell>
          <table:table-cell office:value-type="float" office:value="3017.35" table:style-name="ce38">
            <text:p>3,017.3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514" table:style-name="ce16">
            <text:p>514</text:p>
          </table:table-cell>
          <table:table-cell office:value-type="float" office:value="660" table:style-name="ce16">
            <text:p>660</text:p>
          </table:table-cell>
          <table:table-cell office:value-type="float" office:value="47940.69" table:style-name="ce18">
            <text:p>47,940.69</text:p>
          </table:table-cell>
          <table:table-cell office:value-type="float" office:value="600" table:style-name="ce16">
            <text:p>600</text:p>
          </table:table-cell>
          <table:table-cell office:value-type="float" office:value="80549.61" table:style-name="ce22">
            <text:p>80,549.61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2882.81" table:style-name="ce32">
            <text:p>2,882.81</text:p>
          </table:table-cell>
          <table:table-cell office:value-type="float" office:value="13" table:style-name="ce35">
            <text:p>13</text:p>
          </table:table-cell>
          <table:table-cell office:value-type="float" office:value="1096.95" table:style-name="ce38">
            <text:p>1,096.9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130.21" table:style-name="ce18">
            <text:p>2,130.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16">
            <text:p>47</text:p>
          </table:table-cell>
          <table:table-cell office:value-type="float" office:value="5793.8" table:style-name="ce32">
            <text:p>5,793.80</text:p>
          </table:table-cell>
          <table:table-cell office:value-type="float" office:value="31" table:style-name="ce35">
            <text:p>31</text:p>
          </table:table-cell>
          <table:table-cell office:value-type="float" office:value="3711.17" table:style-name="ce38">
            <text:p>3,711.1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834.55" table:style-name="ce32">
            <text:p>1,834.55</text:p>
          </table:table-cell>
          <table:table-cell office:value-type="float" office:value="20" table:style-name="ce35">
            <text:p>20</text:p>
          </table:table-cell>
          <table:table-cell office:value-type="float" office:value="1780.07" table:style-name="ce38">
            <text:p>1,780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52" table:style-name="ce28">
            <text:p>52</text:p>
          </table:table-cell>
          <table:table-cell office:value-type="float" office:value="62" table:style-name="ce16">
            <text:p>62</text:p>
          </table:table-cell>
          <table:table-cell office:value-type="float" office:value="15048.4" table:style-name="ce32">
            <text:p>15,048.40</text:p>
          </table:table-cell>
          <table:table-cell office:value-type="float" office:value="156" table:style-name="ce35">
            <text:p>156</text:p>
          </table:table-cell>
          <table:table-cell office:value-type="float" office:value="9225.9699999999993" table:style-name="ce38">
            <text:p>9,225.9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388.5" table:style-name="ce18">
            <text:p>2,388.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92" table:style-name="ce28">
            <text:p>92</text:p>
          </table:table-cell>
          <table:table-cell office:value-type="float" office:value="148" table:style-name="ce16">
            <text:p>148</text:p>
          </table:table-cell>
          <table:table-cell office:value-type="float" office:value="69838.69" table:style-name="ce32">
            <text:p>69,838.69</text:p>
          </table:table-cell>
          <table:table-cell office:value-type="float" office:value="67" table:style-name="ce35">
            <text:p>67</text:p>
          </table:table-cell>
          <table:table-cell office:value-type="float" office:value="7066.07" table:style-name="ce38">
            <text:p>7,066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2860" table:style-name="ce28">
            <text:p>2,860</text:p>
          </table:table-cell>
          <table:table-cell office:value-type="float" office:value="4436" table:style-name="ce16">
            <text:p>4,436</text:p>
          </table:table-cell>
          <table:table-cell office:value-type="float" office:value="767602.85" table:style-name="ce32">
            <text:p>767,602.85</text:p>
          </table:table-cell>
          <table:table-cell office:value-type="float" office:value="4346" table:style-name="ce35">
            <text:p>4,346</text:p>
          </table:table-cell>
          <table:table-cell office:value-type="float" office:value="515062.8" table:style-name="ce38">
            <text:p>515,062.8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254" table:style-name="ce29">
            <text:p>254</text:p>
          </table:table-cell>
          <table:table-cell office:value-type="float" office:value="7299" table:number-columns-spanned="3" table:number-rows-spanned="1" table:style-name="ce48">
            <text:p>7,299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截至本月底已登記 土地總筆數：117,719筆，總面積：69,655,776.84平方公尺；建物總棟數：228,856棟，總面積：50,546,743.55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本月買賣土地登記總價額(公告土地現值)：3,296,674,712.06元；本月拍賣土地登記總價額(公告土地現值)：20,487,394.13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117719" table:style-name="ce7">
            <text:p>117719</text:p>
          </table:table-cell>
          <table:table-cell office:value-type="float" office:value="69655776.840000004" table:style-name="ce7">
            <text:p>69655776.84</text:p>
          </table:table-cell>
          <table:table-cell office:value-type="float" office:value="228856" table:style-name="ce7">
            <text:p>228856</text:p>
          </table:table-cell>
          <table:table-cell office:value-type="float" office:value="50546743.549999997" table:style-name="ce7">
            <text:p>50546743.55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3296674712.0599999" table:style-name="ce7">
            <text:p>3296674712</text:p>
          </table:table-cell>
          <table:table-cell office:value-type="float" office:value="20487394.129999999" table:style-name="ce7">
            <text:p>20487394.13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5年 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0240.34" table:style-name="ce18">
            <text:p>10,240.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20.35" table:style-name="ce22">
            <text:p>420.3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461.37" table:style-name="ce22">
            <text:p>461.37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63.80000000000001" table:style-name="ce22">
            <text:p>163.80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1" table:style-name="ce18">
            <text:p>54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2555.36" table:style-name="ce22">
            <text:p>2,555.3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59" table:style-name="ce16">
            <text:p>159</text:p>
          </table:table-cell>
          <table:table-cell office:value-type="float" office:value="34279.31" table:style-name="ce22">
            <text:p>34,279.31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257" table:style-name="ce16">
            <text:p>257</text:p>
          </table:table-cell>
          <table:table-cell office:value-type="float" office:value="203" table:style-name="ce16">
            <text:p>203</text:p>
          </table:table-cell>
          <table:table-cell office:value-type="float" office:value="45289.81" table:style-name="ce18">
            <text:p>45,289.81</text:p>
          </table:table-cell>
          <table:table-cell office:value-type="float" office:value="256" table:style-name="ce16">
            <text:p>256</text:p>
          </table:table-cell>
          <table:table-cell office:value-type="float" office:value="20581.12" table:style-name="ce22">
            <text:p>20,581.1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2.61" table:style-name="ce18">
            <text:p>52.61</text:p>
          </table:table-cell>
          <table:table-cell office:value-type="float" office:value="4" table:style-name="ce16">
            <text:p>4</text:p>
          </table:table-cell>
          <table:table-cell office:value-type="float" office:value="361.07" table:style-name="ce22">
            <text:p>361.07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10380.540000000001" table:style-name="ce18">
            <text:p>10,380.54</text:p>
          </table:table-cell>
          <table:table-cell office:value-type="float" office:value="43" table:style-name="ce16">
            <text:p>43</text:p>
          </table:table-cell>
          <table:table-cell office:value-type="float" office:value="4066.8" table:style-name="ce22">
            <text:p>4,066.8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62" table:style-name="ce16">
            <text:p>62</text:p>
          </table:table-cell>
          <table:table-cell office:value-type="float" office:value="9418.36" table:style-name="ce18">
            <text:p>9,418.36</text:p>
          </table:table-cell>
          <table:table-cell office:value-type="float" office:value="25" table:style-name="ce16">
            <text:p>25</text:p>
          </table:table-cell>
          <table:table-cell office:value-type="float" office:value="4972.87" table:style-name="ce22">
            <text:p>4,972.87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000.28" table:style-name="ce18">
            <text:p>4,000.28</text:p>
          </table:table-cell>
          <table:table-cell office:value-type="float" office:value="12" table:style-name="ce16">
            <text:p>12</text:p>
          </table:table-cell>
          <table:table-cell office:value-type="float" office:value="810.35" table:style-name="ce22">
            <text:p>810.3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77.98" table:style-name="ce18">
            <text:p>677.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787.71" table:style-name="ce18">
            <text:p>1,787.71</text:p>
          </table:table-cell>
          <table:table-cell office:value-type="float" office:value="23" table:style-name="ce16">
            <text:p>23</text:p>
          </table:table-cell>
          <table:table-cell office:value-type="float" office:value="2093.9299999999998" table:style-name="ce22">
            <text:p>2,093.93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257.04000000000002" table:style-name="ce32">
            <text:p>257.04</text:p>
          </table:table-cell>
          <table:table-cell office:value-type="float" office:value="121" table:style-name="ce35">
            <text:p>121</text:p>
          </table:table-cell>
          <table:table-cell office:value-type="float" office:value="2822.5" table:style-name="ce38">
            <text:p>2,822.5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579.48" table:style-name="ce18">
            <text:p>5,579.48</text:p>
          </table:table-cell>
          <table:table-cell office:value-type="float" office:value="1" table:style-name="ce16">
            <text:p>1</text:p>
          </table:table-cell>
          <table:table-cell office:value-type="float" office:value="125.58" table:style-name="ce22">
            <text:p>125.58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5.83" table:style-name="ce32">
            <text:p>75.83</text:p>
          </table:table-cell>
          <table:table-cell office:value-type="float" office:value="2" table:style-name="ce35">
            <text:p>2</text:p>
          </table:table-cell>
          <table:table-cell office:value-type="float" office:value="179.47" table:style-name="ce38">
            <text:p>179.4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810.53" table:style-name="ce18">
            <text:p>1,810.53</text:p>
          </table:table-cell>
          <table:table-cell office:value-type="float" office:value="21" table:style-name="ce16">
            <text:p>21</text:p>
          </table:table-cell>
          <table:table-cell office:value-type="float" office:value="5164.0200000000004" table:style-name="ce22">
            <text:p>5,164.02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55.67" table:style-name="ce32">
            <text:p>1,155.67</text:p>
          </table:table-cell>
          <table:table-cell office:value-type="float" office:value="5" table:style-name="ce35">
            <text:p>5</text:p>
          </table:table-cell>
          <table:table-cell office:value-type="float" office:value="306.51" table:style-name="ce38">
            <text:p>306.5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687" table:style-name="ce16">
            <text:p>687</text:p>
          </table:table-cell>
          <table:table-cell office:value-type="float" office:value="869" table:style-name="ce16">
            <text:p>869</text:p>
          </table:table-cell>
          <table:table-cell office:value-type="float" office:value="53038.7" table:style-name="ce18">
            <text:p>53,038.70</text:p>
          </table:table-cell>
          <table:table-cell office:value-type="float" office:value="842" table:style-name="ce16">
            <text:p>842</text:p>
          </table:table-cell>
          <table:table-cell office:value-type="float" office:value="82385.75" table:style-name="ce22">
            <text:p>82,385.75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151" table:style-name="ce28">
            <text:p>151</text:p>
          </table:table-cell>
          <table:table-cell office:value-type="float" office:value="566" table:style-name="ce16">
            <text:p>566</text:p>
          </table:table-cell>
          <table:table-cell office:value-type="float" office:value="50674.16" table:style-name="ce32">
            <text:p>50,674.16</text:p>
          </table:table-cell>
          <table:table-cell office:value-type="float" office:value="512" table:style-name="ce35">
            <text:p>512</text:p>
          </table:table-cell>
          <table:table-cell office:value-type="float" office:value="40336.129999999997" table:style-name="ce38">
            <text:p>40,336.1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19.88" table:style-name="ce18">
            <text:p>719.88</text:p>
          </table:table-cell>
          <table:table-cell office:value-type="float" office:value="3" table:style-name="ce16">
            <text:p>3</text:p>
          </table:table-cell>
          <table:table-cell office:value-type="float" office:value="354.84" table:style-name="ce22">
            <text:p>354.84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8" table:style-name="ce28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3382.26" table:style-name="ce32">
            <text:p>3,382.26</text:p>
          </table:table-cell>
          <table:table-cell office:value-type="float" office:value="25" table:style-name="ce35">
            <text:p>25</text:p>
          </table:table-cell>
          <table:table-cell office:value-type="float" office:value="1888.45" table:style-name="ce38">
            <text:p>1,888.4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74" table:style-name="ce16">
            <text:p>74</text:p>
          </table:table-cell>
          <table:table-cell office:value-type="float" office:value="45961.27" table:style-name="ce18">
            <text:p>45,961.27</text:p>
          </table:table-cell>
          <table:table-cell office:value-type="float" office:value="120" table:style-name="ce16">
            <text:p>120</text:p>
          </table:table-cell>
          <table:table-cell office:value-type="float" office:value="8847.9" table:style-name="ce22">
            <text:p>8,847.90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851.02" table:style-name="ce32">
            <text:p>851.02</text:p>
          </table:table-cell>
          <table:table-cell office:value-type="float" office:value="17" table:style-name="ce35">
            <text:p>17</text:p>
          </table:table-cell>
          <table:table-cell office:value-type="float" office:value="2002.89" table:style-name="ce38">
            <text:p>2,002.8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88" table:style-name="ce16">
            <text:p>288</text:p>
          </table:table-cell>
          <table:table-cell office:value-type="float" office:value="375" table:style-name="ce16">
            <text:p>375</text:p>
          </table:table-cell>
          <table:table-cell office:value-type="float" office:value="14747.18" table:style-name="ce18">
            <text:p>14,747.18</text:p>
          </table:table-cell>
          <table:table-cell office:value-type="float" office:value="350" table:style-name="ce16">
            <text:p>350</text:p>
          </table:table-cell>
          <table:table-cell office:value-type="float" office:value="39970.85" table:style-name="ce22">
            <text:p>39,970.85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3" table:style-name="ce28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1761.69" table:style-name="ce32">
            <text:p>1,761.69</text:p>
          </table:table-cell>
          <table:table-cell office:value-type="float" office:value="9" table:style-name="ce35">
            <text:p>9</text:p>
          </table:table-cell>
          <table:table-cell office:value-type="float" office:value="852.37" table:style-name="ce38">
            <text:p>852.3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8.06" table:style-name="ce18">
            <text:p>298.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2" table:style-name="ce28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3449.82" table:style-name="ce32">
            <text:p>3,449.82</text:p>
          </table:table-cell>
          <table:table-cell office:value-type="float" office:value="25" table:style-name="ce35">
            <text:p>25</text:p>
          </table:table-cell>
          <table:table-cell office:value-type="float" office:value="3215.03" table:style-name="ce38">
            <text:p>3,215.0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563.36" table:style-name="ce32">
            <text:p>563.36</text:p>
          </table:table-cell>
          <table:table-cell office:value-type="float" office:value="11" table:style-name="ce35">
            <text:p>11</text:p>
          </table:table-cell>
          <table:table-cell office:value-type="float" office:value="736.92" table:style-name="ce38">
            <text:p>736.9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237.51" table:style-name="ce32">
            <text:p>1,237.51</text:p>
          </table:table-cell>
          <table:table-cell office:value-type="float" office:value="136" table:style-name="ce35">
            <text:p>136</text:p>
          </table:table-cell>
          <table:table-cell office:value-type="float" office:value="5791.16" table:style-name="ce38">
            <text:p>5,791.1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80.65" table:style-name="ce18">
            <text:p>1,480.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51" table:style-name="ce28">
            <text:p>51</text:p>
          </table:table-cell>
          <table:table-cell office:value-type="float" office:value="84" table:style-name="ce16">
            <text:p>84</text:p>
          </table:table-cell>
          <table:table-cell office:value-type="float" office:value="53786.14" table:style-name="ce32">
            <text:p>53,786.14</text:p>
          </table:table-cell>
          <table:table-cell office:value-type="float" office:value="38" table:style-name="ce35">
            <text:p>38</text:p>
          </table:table-cell>
          <table:table-cell office:value-type="float" office:value="4207.34" table:style-name="ce38">
            <text:p>4,207.3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801" table:style-name="ce28">
            <text:p>1,801</text:p>
          </table:table-cell>
          <table:table-cell office:value-type="float" office:value="2603" table:style-name="ce16">
            <text:p>2,603</text:p>
          </table:table-cell>
          <table:table-cell office:value-type="float" office:value="323218.88" table:style-name="ce32">
            <text:p>323,218.88</text:p>
          </table:table-cell>
          <table:table-cell office:value-type="float" office:value="2789" table:style-name="ce35">
            <text:p>2,789</text:p>
          </table:table-cell>
          <table:table-cell office:value-type="float" office:value="269954.03999999998" table:style-name="ce38">
            <text:p>269,954.0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49">
            <text:p>截至本月底已登記 土地總筆數： - 筆，總面積： - 平方公尺；建物總棟數：- <text:s/>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5年 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3月 2日 09:11:01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9126.81" table:style-name="ce18">
            <text:p>9,126.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41" table:style-name="ce18">
            <text:p>2,74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9516.5400000000009" table:style-name="ce18">
            <text:p>9,516.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934.74" table:style-name="ce22">
            <text:p>934.74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6" table:style-name="ce16">
            <text:p>46</text:p>
          </table:table-cell>
          <table:table-cell office:value-type="float" office:value="19957" table:style-name="ce18">
            <text:p>19,957.00</text:p>
          </table:table-cell>
          <table:table-cell office:value-type="float" office:value="8" table:style-name="ce16">
            <text:p>8</text:p>
          </table:table-cell>
          <table:table-cell office:value-type="float" office:value="1287.3599999999999" table:style-name="ce22">
            <text:p>1,287.3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88" table:style-name="ce16">
            <text:p>288</text:p>
          </table:table-cell>
          <table:table-cell office:value-type="float" office:value="49694.73" table:style-name="ce22">
            <text:p>49,694.73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03" table:style-name="ce16">
            <text:p>103</text:p>
          </table:table-cell>
          <table:table-cell office:value-type="float" office:value="137" table:style-name="ce16">
            <text:p>137</text:p>
          </table:table-cell>
          <table:table-cell office:value-type="float" office:value="68401.8" table:style-name="ce18">
            <text:p>68,401.80</text:p>
          </table:table-cell>
          <table:table-cell office:value-type="float" office:value="97" table:style-name="ce16">
            <text:p>97</text:p>
          </table:table-cell>
          <table:table-cell office:value-type="float" office:value="10139.65" table:style-name="ce22">
            <text:p>10,139.6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3.64" table:style-name="ce18">
            <text:p>33.64</text:p>
          </table:table-cell>
          <table:table-cell office:value-type="float" office:value="4" table:style-name="ce16">
            <text:p>4</text:p>
          </table:table-cell>
          <table:table-cell office:value-type="float" office:value="227.45" table:style-name="ce22">
            <text:p>227.4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73" table:style-name="ce16">
            <text:p>73</text:p>
          </table:table-cell>
          <table:table-cell office:value-type="float" office:value="7380.95" table:style-name="ce18">
            <text:p>7,380.95</text:p>
          </table:table-cell>
          <table:table-cell office:value-type="float" office:value="30" table:style-name="ce16">
            <text:p>30</text:p>
          </table:table-cell>
          <table:table-cell office:value-type="float" office:value="6326.46" table:style-name="ce22">
            <text:p>6,326.46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office:value-type="float" office:value="14875.29" table:style-name="ce18">
            <text:p>14,875.29</text:p>
          </table:table-cell>
          <table:table-cell office:value-type="float" office:value="23" table:style-name="ce16">
            <text:p>23</text:p>
          </table:table-cell>
          <table:table-cell office:value-type="float" office:value="2651.78" table:style-name="ce22">
            <text:p>2,651.78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189.85" table:style-name="ce18">
            <text:p>2,189.85</text:p>
          </table:table-cell>
          <table:table-cell office:value-type="float" office:value="11" table:style-name="ce16">
            <text:p>11</text:p>
          </table:table-cell>
          <table:table-cell office:value-type="float" office:value="1659.02" table:style-name="ce22">
            <text:p>1,659.0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433.2" table:style-name="ce18">
            <text:p>1,433.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08" table:style-name="ce16">
            <text:p>108</text:p>
          </table:table-cell>
          <table:table-cell office:value-type="float" office:value="15101.34" table:style-name="ce18">
            <text:p>15,101.34</text:p>
          </table:table-cell>
          <table:table-cell office:value-type="float" office:value="23" table:style-name="ce16">
            <text:p>23</text:p>
          </table:table-cell>
          <table:table-cell office:value-type="float" office:value="2803.25" table:style-name="ce22">
            <text:p>2,803.25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8.68" table:style-name="ce32">
            <text:p>128.68</text:p>
          </table:table-cell>
          <table:table-cell office:value-type="float" office:value="1" table:style-name="ce35">
            <text:p>1</text:p>
          </table:table-cell>
          <table:table-cell office:value-type="float" office:value="91.44" table:style-name="ce38">
            <text:p>91.4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7.56" table:style-name="ce18">
            <text:p>107.56</text:p>
          </table:table-cell>
          <table:table-cell office:value-type="float" office:value="2" table:style-name="ce16">
            <text:p>2</text:p>
          </table:table-cell>
          <table:table-cell office:value-type="float" office:value="114.67" table:style-name="ce22">
            <text:p>114.67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0133.56" table:style-name="ce32">
            <text:p>70,133.56</text:p>
          </table:table-cell>
          <table:table-cell office:value-type="float" office:value="6" table:style-name="ce35">
            <text:p>6</text:p>
          </table:table-cell>
          <table:table-cell office:value-type="float" office:value="28723.42" table:style-name="ce38">
            <text:p>28,723.4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.11" table:style-name="ce18">
            <text:p>16.11</text:p>
          </table:table-cell>
          <table:table-cell office:value-type="float" office:value="1" table:style-name="ce16">
            <text:p>1</text:p>
          </table:table-cell>
          <table:table-cell office:value-type="float" office:value="59.53" table:style-name="ce22">
            <text:p>59.53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2508.09" table:style-name="ce32">
            <text:p>12,508.09</text:p>
          </table:table-cell>
          <table:table-cell office:value-type="float" office:value="11" table:style-name="ce35">
            <text:p>11</text:p>
          </table:table-cell>
          <table:table-cell office:value-type="float" office:value="1188.94" table:style-name="ce38">
            <text:p>1,188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335" table:style-name="ce16">
            <text:p>335</text:p>
          </table:table-cell>
          <table:table-cell office:value-type="float" office:value="432" table:style-name="ce16">
            <text:p>432</text:p>
          </table:table-cell>
          <table:table-cell office:value-type="float" office:value="53093.77" table:style-name="ce18">
            <text:p>53,093.77</text:p>
          </table:table-cell>
          <table:table-cell office:value-type="float" office:value="381" table:style-name="ce16">
            <text:p>381</text:p>
          </table:table-cell>
          <table:table-cell office:value-type="float" office:value="48451.78" table:style-name="ce22">
            <text:p>48,451.78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61" table:style-name="ce28">
            <text:p>61</text:p>
          </table:table-cell>
          <table:table-cell office:value-type="float" office:value="321" table:style-name="ce16">
            <text:p>321</text:p>
          </table:table-cell>
          <table:table-cell office:value-type="float" office:value="42154.36" table:style-name="ce32">
            <text:p>42,154.36</text:p>
          </table:table-cell>
          <table:table-cell office:value-type="float" office:value="258" table:style-name="ce35">
            <text:p>258</text:p>
          </table:table-cell>
          <table:table-cell office:value-type="float" office:value="28574.98" table:style-name="ce38">
            <text:p>28,574.9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742.96" table:style-name="ce32">
            <text:p>742.96</text:p>
          </table:table-cell>
          <table:table-cell office:value-type="float" office:value="21" table:style-name="ce35">
            <text:p>21</text:p>
          </table:table-cell>
          <table:table-cell office:value-type="float" office:value="2012.84" table:style-name="ce38">
            <text:p>2,012.8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38" table:style-name="ce16">
            <text:p>38</text:p>
          </table:table-cell>
          <table:table-cell office:value-type="float" office:value="119" table:style-name="ce16">
            <text:p>119</text:p>
          </table:table-cell>
          <table:table-cell office:value-type="float" office:value="44002.62" table:style-name="ce18">
            <text:p>44,002.62</text:p>
          </table:table-cell>
          <table:table-cell office:value-type="float" office:value="60" table:style-name="ce16">
            <text:p>60</text:p>
          </table:table-cell>
          <table:table-cell office:value-type="float" office:value="10496.09" table:style-name="ce22">
            <text:p>10,496.09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05.6" table:style-name="ce32">
            <text:p>205.60</text:p>
          </table:table-cell>
          <table:table-cell office:value-type="float" office:value="7" table:style-name="ce35">
            <text:p>7</text:p>
          </table:table-cell>
          <table:table-cell office:value-type="float" office:value="1014.46" table:style-name="ce38">
            <text:p>1,014.4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26" table:style-name="ce16">
            <text:p>226</text:p>
          </table:table-cell>
          <table:table-cell office:value-type="float" office:value="285" table:style-name="ce16">
            <text:p>285</text:p>
          </table:table-cell>
          <table:table-cell office:value-type="float" office:value="33193.51" table:style-name="ce18">
            <text:p>33,193.51</text:p>
          </table:table-cell>
          <table:table-cell office:value-type="float" office:value="250" table:style-name="ce16">
            <text:p>250</text:p>
          </table:table-cell>
          <table:table-cell office:value-type="float" office:value="40578.76" table:style-name="ce22">
            <text:p>40,578.76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21.1199999999999" table:style-name="ce32">
            <text:p>1,121.12</text:p>
          </table:table-cell>
          <table:table-cell office:value-type="float" office:value="4" table:style-name="ce35">
            <text:p>4</text:p>
          </table:table-cell>
          <table:table-cell office:value-type="float" office:value="244.58" table:style-name="ce38">
            <text:p>244.5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832.15" table:style-name="ce18">
            <text:p>1,832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343.98" table:style-name="ce32">
            <text:p>2,343.98</text:p>
          </table:table-cell>
          <table:table-cell office:value-type="float" office:value="6" table:style-name="ce35">
            <text:p>6</text:p>
          </table:table-cell>
          <table:table-cell office:value-type="float" office:value="496.14" table:style-name="ce38">
            <text:p>496.1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271.19" table:style-name="ce32">
            <text:p>1,271.19</text:p>
          </table:table-cell>
          <table:table-cell office:value-type="float" office:value="9" table:style-name="ce35">
            <text:p>9</text:p>
          </table:table-cell>
          <table:table-cell office:value-type="float" office:value="1043.1500000000001" table:style-name="ce38">
            <text:p>1,043.1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22" table:style-name="ce28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13810.89" table:style-name="ce32">
            <text:p>13,810.89</text:p>
          </table:table-cell>
          <table:table-cell office:value-type="float" office:value="20" table:style-name="ce35">
            <text:p>20</text:p>
          </table:table-cell>
          <table:table-cell office:value-type="float" office:value="3434.81" table:style-name="ce38">
            <text:p>3,434.8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07.85" table:style-name="ce18">
            <text:p>907.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41" table:style-name="ce28">
            <text:p>41</text:p>
          </table:table-cell>
          <table:table-cell office:value-type="float" office:value="64" table:style-name="ce16">
            <text:p>64</text:p>
          </table:table-cell>
          <table:table-cell office:value-type="float" office:value="16052.55" table:style-name="ce32">
            <text:p>16,052.55</text:p>
          </table:table-cell>
          <table:table-cell office:value-type="float" office:value="29" table:style-name="ce35">
            <text:p>29</text:p>
          </table:table-cell>
          <table:table-cell office:value-type="float" office:value="2858.73" table:style-name="ce38">
            <text:p>2,858.7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059" table:style-name="ce28">
            <text:p>1,059</text:p>
          </table:table-cell>
          <table:table-cell office:value-type="float" office:value="1833" table:style-name="ce16">
            <text:p>1,833</text:p>
          </table:table-cell>
          <table:table-cell office:value-type="float" office:value="444383.97" table:style-name="ce32">
            <text:p>444,383.97</text:p>
          </table:table-cell>
          <table:table-cell office:value-type="float" office:value="1557" table:style-name="ce35">
            <text:p>1,557</text:p>
          </table:table-cell>
          <table:table-cell office:value-type="float" office:value="245108.76" table:style-name="ce38">
            <text:p>245,108.7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6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1">
            <text:p>中華民國115年 3月 2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6:51:31Z</meta:creation-date>
    <dc:date>2026-03-04T06:51:31Z</dc:date>
  </office:meta>
</office:document-meta>
</file>