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5年 5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831" table:style-name="ce3">
            <text:p>117,831</text:p>
          </table:table-cell>
          <table:table-cell office:value-type="float" office:value="69655877.400000006" table:style-name="ce8">
            <text:p>69,655,877.40</text:p>
          </table:table-cell>
          <table:table-cell office:value-type="float" office:value="229667" table:style-name="ce3">
            <text:p>229,667</text:p>
          </table:table-cell>
          <table:table-cell office:value-type="float" office:value="50804065.060000002" table:style-name="ce8">
            <text:p>50,804,065.06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3414452482.3800001" table:style-name="ce4">
            <text:p>3,414,452,482.38</text:p>
          </table:table-cell>
          <table:table-cell office:value-type="float" office:value="8023764.2599999998" table:style-name="ce4">
            <text:p>8,023,764.26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6">
            <text:p>50</text:p>
          </table:table-cell>
          <table:table-cell office:value-type="float" office:value="11175.45" table:style-name="ce18">
            <text:p>11,175.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205.94" table:style-name="ce18">
            <text:p>6,205.94</text:p>
          </table:table-cell>
          <table:table-cell office:value-type="float" office:value="1" table:style-name="ce16">
            <text:p>1</text:p>
          </table:table-cell>
          <table:table-cell office:value-type="float" office:value="85.6" table:style-name="ce22">
            <text:p>85.6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1980.15" table:style-name="ce22">
            <text:p>1,980.15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347.5300000000007" table:style-name="ce22">
            <text:p>8,347.53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60.91999999999999" table:style-name="ce22">
            <text:p>160.9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3.08" table:style-name="ce18">
            <text:p>383.0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0" table:style-name="ce16">
            <text:p>60</text:p>
          </table:table-cell>
          <table:table-cell office:value-type="float" office:value="8100.79" table:style-name="ce22">
            <text:p>8,100.7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88" table:style-name="ce16">
            <text:p>388</text:p>
          </table:table-cell>
          <table:table-cell office:value-type="float" office:value="134926.18" table:style-name="ce22">
            <text:p>134,926.18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917" table:style-name="ce16">
            <text:p>917</text:p>
          </table:table-cell>
          <table:table-cell office:value-type="float" office:value="502" table:style-name="ce16">
            <text:p>502</text:p>
          </table:table-cell>
          <table:table-cell office:value-type="float" office:value="135448" table:style-name="ce18">
            <text:p>135,448.00</text:p>
          </table:table-cell>
          <table:table-cell office:value-type="float" office:value="899" table:style-name="ce16">
            <text:p>899</text:p>
          </table:table-cell>
          <table:table-cell office:value-type="float" office:value="71905.5" table:style-name="ce22">
            <text:p>71,905.50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1.13" table:style-name="ce18">
            <text:p>41.13</text:p>
          </table:table-cell>
          <table:table-cell office:value-type="float" office:value="3" table:style-name="ce16">
            <text:p>3</text:p>
          </table:table-cell>
          <table:table-cell office:value-type="float" office:value="173.88" table:style-name="ce22">
            <text:p>173.88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76" table:style-name="ce16">
            <text:p>76</text:p>
          </table:table-cell>
          <table:table-cell office:value-type="float" office:value="144" table:style-name="ce16">
            <text:p>144</text:p>
          </table:table-cell>
          <table:table-cell office:value-type="float" office:value="28499.08" table:style-name="ce18">
            <text:p>28,499.08</text:p>
          </table:table-cell>
          <table:table-cell office:value-type="float" office:value="67" table:style-name="ce16">
            <text:p>67</text:p>
          </table:table-cell>
          <table:table-cell office:value-type="float" office:value="9259.81" table:style-name="ce22">
            <text:p>9,259.8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67" table:style-name="ce16">
            <text:p>67</text:p>
          </table:table-cell>
          <table:table-cell office:value-type="float" office:value="7360.69" table:style-name="ce18">
            <text:p>7,360.69</text:p>
          </table:table-cell>
          <table:table-cell office:value-type="float" office:value="54" table:style-name="ce16">
            <text:p>54</text:p>
          </table:table-cell>
          <table:table-cell office:value-type="float" office:value="7067.76" table:style-name="ce22">
            <text:p>7,067.7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58" table:style-name="ce16">
            <text:p>58</text:p>
          </table:table-cell>
          <table:table-cell office:value-type="float" office:value="5790.88" table:style-name="ce18">
            <text:p>5,790.88</text:p>
          </table:table-cell>
          <table:table-cell office:value-type="float" office:value="30" table:style-name="ce16">
            <text:p>30</text:p>
          </table:table-cell>
          <table:table-cell office:value-type="float" office:value="3800.29" table:style-name="ce22">
            <text:p>3,800.29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47.27" table:style-name="ce18">
            <text:p>347.27</text:p>
          </table:table-cell>
          <table:table-cell office:value-type="float" office:value="5" table:style-name="ce16">
            <text:p>5</text:p>
          </table:table-cell>
          <table:table-cell office:value-type="float" office:value="928.61" table:style-name="ce22">
            <text:p>928.61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93" table:style-name="ce16">
            <text:p>93</text:p>
          </table:table-cell>
          <table:table-cell office:value-type="float" office:value="45332.37" table:style-name="ce18">
            <text:p>45,332.37</text:p>
          </table:table-cell>
          <table:table-cell office:value-type="float" office:value="38" table:style-name="ce16">
            <text:p>38</text:p>
          </table:table-cell>
          <table:table-cell office:value-type="float" office:value="9357.91" table:style-name="ce22">
            <text:p>9,357.91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16">
            <text:p>48</text:p>
          </table:table-cell>
          <table:table-cell office:value-type="float" office:value="6943.56" table:style-name="ce32">
            <text:p>6,943.56</text:p>
          </table:table-cell>
          <table:table-cell office:value-type="float" office:value="31" table:style-name="ce35">
            <text:p>31</text:p>
          </table:table-cell>
          <table:table-cell office:value-type="float" office:value="5758.53" table:style-name="ce38">
            <text:p>5,758.5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21823.93" table:style-name="ce18">
            <text:p>21,823.93</text:p>
          </table:table-cell>
          <table:table-cell office:value-type="float" office:value="6" table:style-name="ce16">
            <text:p>6</text:p>
          </table:table-cell>
          <table:table-cell office:value-type="float" office:value="381.5" table:style-name="ce22">
            <text:p>381.50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23.95" table:style-name="ce32">
            <text:p>123.95</text:p>
          </table:table-cell>
          <table:table-cell office:value-type="float" office:value="4" table:style-name="ce35">
            <text:p>4</text:p>
          </table:table-cell>
          <table:table-cell office:value-type="float" office:value="548.11" table:style-name="ce38">
            <text:p>548.1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6072.15" table:style-name="ce18">
            <text:p>6,072.15</text:p>
          </table:table-cell>
          <table:table-cell office:value-type="float" office:value="14" table:style-name="ce16">
            <text:p>14</text:p>
          </table:table-cell>
          <table:table-cell office:value-type="float" office:value="15183.76" table:style-name="ce22">
            <text:p>15,183.76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379.36" table:style-name="ce32">
            <text:p>7,379.36</text:p>
          </table:table-cell>
          <table:table-cell office:value-type="float" office:value="14" table:style-name="ce35">
            <text:p>14</text:p>
          </table:table-cell>
          <table:table-cell office:value-type="float" office:value="2185.73" table:style-name="ce38">
            <text:p>2,185.7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532" table:style-name="ce16">
            <text:p>1,532</text:p>
          </table:table-cell>
          <table:table-cell office:value-type="float" office:value="1811" table:style-name="ce16">
            <text:p>1,811</text:p>
          </table:table-cell>
          <table:table-cell office:value-type="float" office:value="80497.259999999995" table:style-name="ce18">
            <text:p>80,497.26</text:p>
          </table:table-cell>
          <table:table-cell office:value-type="float" office:value="1786" table:style-name="ce16">
            <text:p>1,786</text:p>
          </table:table-cell>
          <table:table-cell office:value-type="float" office:value="220370.85" table:style-name="ce22">
            <text:p>220,370.85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455" table:style-name="ce28">
            <text:p>455</text:p>
          </table:table-cell>
          <table:table-cell office:value-type="float" office:value="2186" table:style-name="ce16">
            <text:p>2,186</text:p>
          </table:table-cell>
          <table:table-cell office:value-type="float" office:value="114792.07" table:style-name="ce32">
            <text:p>114,792.07</text:p>
          </table:table-cell>
          <table:table-cell office:value-type="float" office:value="1801" table:style-name="ce35">
            <text:p>1,801</text:p>
          </table:table-cell>
          <table:table-cell office:value-type="float" office:value="163738.60999999999" table:style-name="ce38">
            <text:p>163,738.6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9" table:style-name="ce28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2628.25" table:style-name="ce32">
            <text:p>2,628.25</text:p>
          </table:table-cell>
          <table:table-cell office:value-type="float" office:value="29" table:style-name="ce35">
            <text:p>29</text:p>
          </table:table-cell>
          <table:table-cell office:value-type="float" office:value="2315.62" table:style-name="ce38">
            <text:p>2,315.6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26" table:style-name="ce16">
            <text:p>126</text:p>
          </table:table-cell>
          <table:table-cell office:value-type="float" office:value="202" table:style-name="ce16">
            <text:p>202</text:p>
          </table:table-cell>
          <table:table-cell office:value-type="float" office:value="88254.9" table:style-name="ce18">
            <text:p>88,254.90</text:p>
          </table:table-cell>
          <table:table-cell office:value-type="float" office:value="142" table:style-name="ce16">
            <text:p>142</text:p>
          </table:table-cell>
          <table:table-cell office:value-type="float" office:value="34013.870000000003" table:style-name="ce22">
            <text:p>34,013.87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51" table:style-name="ce28">
            <text:p>51</text:p>
          </table:table-cell>
          <table:table-cell office:value-type="float" office:value="102" table:style-name="ce16">
            <text:p>102</text:p>
          </table:table-cell>
          <table:table-cell office:value-type="float" office:value="15415.31" table:style-name="ce32">
            <text:p>15,415.31</text:p>
          </table:table-cell>
          <table:table-cell office:value-type="float" office:value="61" table:style-name="ce35">
            <text:p>61</text:p>
          </table:table-cell>
          <table:table-cell office:value-type="float" office:value="8467.7099999999991" table:style-name="ce38">
            <text:p>8,467.7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698" table:style-name="ce16">
            <text:p>698</text:p>
          </table:table-cell>
          <table:table-cell office:value-type="float" office:value="898" table:style-name="ce16">
            <text:p>898</text:p>
          </table:table-cell>
          <table:table-cell office:value-type="float" office:value="75580.460000000006" table:style-name="ce18">
            <text:p>75,580.46</text:p>
          </table:table-cell>
          <table:table-cell office:value-type="float" office:value="933" table:style-name="ce16">
            <text:p>933</text:p>
          </table:table-cell>
          <table:table-cell office:value-type="float" office:value="160420.39000000001" table:style-name="ce22">
            <text:p>160,420.39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020.05" table:style-name="ce32">
            <text:p>2,020.05</text:p>
          </table:table-cell>
          <table:table-cell office:value-type="float" office:value="19" table:style-name="ce35">
            <text:p>19</text:p>
          </table:table-cell>
          <table:table-cell office:value-type="float" office:value="1903.87" table:style-name="ce38">
            <text:p>1,903.8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544.33" table:style-name="ce18">
            <text:p>2,544.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33" table:style-name="ce28">
            <text:p>33</text:p>
          </table:table-cell>
          <table:table-cell office:value-type="float" office:value="69" table:style-name="ce16">
            <text:p>69</text:p>
          </table:table-cell>
          <table:table-cell office:value-type="float" office:value="2686.95" table:style-name="ce32">
            <text:p>2,686.95</text:p>
          </table:table-cell>
          <table:table-cell office:value-type="float" office:value="32" table:style-name="ce35">
            <text:p>32</text:p>
          </table:table-cell>
          <table:table-cell office:value-type="float" office:value="2875.29" table:style-name="ce38">
            <text:p>2,875.2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9" table:style-name="ce28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12919.75" table:style-name="ce32">
            <text:p>12,919.75</text:p>
          </table:table-cell>
          <table:table-cell office:value-type="float" office:value="125" table:style-name="ce35">
            <text:p>125</text:p>
          </table:table-cell>
          <table:table-cell office:value-type="float" office:value="17248.73" table:style-name="ce38">
            <text:p>17,248.7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52" table:style-name="ce28">
            <text:p>52</text:p>
          </table:table-cell>
          <table:table-cell office:value-type="float" office:value="78" table:style-name="ce16">
            <text:p>78</text:p>
          </table:table-cell>
          <table:table-cell office:value-type="float" office:value="6967.32" table:style-name="ce32">
            <text:p>6,967.32</text:p>
          </table:table-cell>
          <table:table-cell office:value-type="float" office:value="52" table:style-name="ce35">
            <text:p>52</text:p>
          </table:table-cell>
          <table:table-cell office:value-type="float" office:value="5337.2" table:style-name="ce38">
            <text:p>5,337.2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35.8800000000001" table:style-name="ce18">
            <text:p>1,135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358" table:style-name="ce28">
            <text:p>358</text:p>
          </table:table-cell>
          <table:table-cell office:value-type="float" office:value="162" table:style-name="ce16">
            <text:p>162</text:p>
          </table:table-cell>
          <table:table-cell office:value-type="float" office:value="136262.82" table:style-name="ce32">
            <text:p>136,262.82</text:p>
          </table:table-cell>
          <table:table-cell office:value-type="float" office:value="344" table:style-name="ce35">
            <text:p>344</text:p>
          </table:table-cell>
          <table:table-cell office:value-type="float" office:value="33662.69" table:style-name="ce38">
            <text:p>33,662.6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4680" table:style-name="ce28">
            <text:p>4,680</text:p>
          </table:table-cell>
          <table:table-cell office:value-type="float" office:value="6675" table:style-name="ce16">
            <text:p>6,675</text:p>
          </table:table-cell>
          <table:table-cell office:value-type="float" office:value="824632.19" table:style-name="ce32">
            <text:p>824,632.19</text:p>
          </table:table-cell>
          <table:table-cell office:value-type="float" office:value="6961" table:style-name="ce35">
            <text:p>6,961</text:p>
          </table:table-cell>
          <table:table-cell office:value-type="float" office:value="930507.39" table:style-name="ce38">
            <text:p>930,507.3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466" table:style-name="ce29">
            <text:p>466</text:p>
          </table:table-cell>
          <table:table-cell office:value-type="float" office:value="7381" table:number-columns-spanned="3" table:number-rows-spanned="1" table:style-name="ce48">
            <text:p>7,381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截至本月底已登記 土地總筆數：117,831筆，總面積：69,655,877.40平方公尺；建物總棟數：229,667棟，總面積：50,804,065.06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本月買賣土地登記總價額(公告土地現值)：3,414,452,482.38元；本月拍賣土地登記總價額(公告土地現值)：8,023,764.26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117831" table:style-name="ce7">
            <text:p>117831</text:p>
          </table:table-cell>
          <table:table-cell office:value-type="float" office:value="69655877.400000006" table:style-name="ce7">
            <text:p>69655877.4</text:p>
          </table:table-cell>
          <table:table-cell office:value-type="float" office:value="229667" table:style-name="ce7">
            <text:p>229667</text:p>
          </table:table-cell>
          <table:table-cell office:value-type="float" office:value="50804065.060000002" table:style-name="ce7">
            <text:p>50804065.06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3414452482.3800001" table:style-name="ce7">
            <text:p>3414452482</text:p>
          </table:table-cell>
          <table:table-cell office:value-type="float" office:value="8023764.2599999998" table:style-name="ce7">
            <text:p>8023764.26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5年 5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514.45" table:style-name="ce18">
            <text:p>4,514.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53.28" table:style-name="ce18">
            <text:p>553.28</text:p>
          </table:table-cell>
          <table:table-cell office:value-type="float" office:value="1" table:style-name="ce16">
            <text:p>1</text:p>
          </table:table-cell>
          <table:table-cell office:value-type="float" office:value="85.6" table:style-name="ce22">
            <text:p>85.6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1012.43" table:style-name="ce22">
            <text:p>1,012.4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462.82" table:style-name="ce22">
            <text:p>462.82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60.91999999999999" table:style-name="ce22">
            <text:p>160.9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3.08" table:style-name="ce18">
            <text:p>383.0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1" table:style-name="ce16">
            <text:p>41</text:p>
          </table:table-cell>
          <table:table-cell office:value-type="float" office:value="5864.52" table:style-name="ce22">
            <text:p>5,864.5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29" table:style-name="ce16">
            <text:p>329</text:p>
          </table:table-cell>
          <table:table-cell office:value-type="float" office:value="116028.44" table:style-name="ce22">
            <text:p>116,028.44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635" table:style-name="ce16">
            <text:p>635</text:p>
          </table:table-cell>
          <table:table-cell office:value-type="float" office:value="307" table:style-name="ce16">
            <text:p>307</text:p>
          </table:table-cell>
          <table:table-cell office:value-type="float" office:value="60018.46" table:style-name="ce18">
            <text:p>60,018.46</text:p>
          </table:table-cell>
          <table:table-cell office:value-type="float" office:value="622" table:style-name="ce16">
            <text:p>622</text:p>
          </table:table-cell>
          <table:table-cell office:value-type="float" office:value="47418.85" table:style-name="ce22">
            <text:p>47,418.8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0.39" table:style-name="ce18">
            <text:p>30.39</text:p>
          </table:table-cell>
          <table:table-cell office:value-type="float" office:value="2" table:style-name="ce16">
            <text:p>2</text:p>
          </table:table-cell>
          <table:table-cell office:value-type="float" office:value="143.99" table:style-name="ce22">
            <text:p>143.99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99" table:style-name="ce16">
            <text:p>99</text:p>
          </table:table-cell>
          <table:table-cell office:value-type="float" office:value="20575.38" table:style-name="ce18">
            <text:p>20,575.38</text:p>
          </table:table-cell>
          <table:table-cell office:value-type="float" office:value="40" table:style-name="ce16">
            <text:p>40</text:p>
          </table:table-cell>
          <table:table-cell office:value-type="float" office:value="5569.73" table:style-name="ce22">
            <text:p>5,569.7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office:value-type="float" office:value="3410.18" table:style-name="ce18">
            <text:p>3,410.18</text:p>
          </table:table-cell>
          <table:table-cell office:value-type="float" office:value="16" table:style-name="ce16">
            <text:p>16</text:p>
          </table:table-cell>
          <table:table-cell office:value-type="float" office:value="1723.51" table:style-name="ce22">
            <text:p>1,723.51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5050.1099999999997" table:style-name="ce18">
            <text:p>5,050.11</text:p>
          </table:table-cell>
          <table:table-cell office:value-type="float" office:value="23" table:style-name="ce16">
            <text:p>23</text:p>
          </table:table-cell>
          <table:table-cell office:value-type="float" office:value="3076.13" table:style-name="ce22">
            <text:p>3,076.13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62" table:style-name="ce16">
            <text:p>62</text:p>
          </table:table-cell>
          <table:table-cell office:value-type="float" office:value="11124.03" table:style-name="ce18">
            <text:p>11,124.03</text:p>
          </table:table-cell>
          <table:table-cell office:value-type="float" office:value="10" table:style-name="ce16">
            <text:p>10</text:p>
          </table:table-cell>
          <table:table-cell office:value-type="float" office:value="1887.83" table:style-name="ce22">
            <text:p>1,887.83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9" table:style-name="ce28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6301.16" table:style-name="ce32">
            <text:p>6,301.16</text:p>
          </table:table-cell>
          <table:table-cell office:value-type="float" office:value="19" table:style-name="ce35">
            <text:p>19</text:p>
          </table:table-cell>
          <table:table-cell office:value-type="float" office:value="4645.4799999999996" table:style-name="ce38">
            <text:p>4,645.4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0004.43" table:style-name="ce18">
            <text:p>20,004.43</text:p>
          </table:table-cell>
          <table:table-cell office:value-type="float" office:value="4" table:style-name="ce16">
            <text:p>4</text:p>
          </table:table-cell>
          <table:table-cell office:value-type="float" office:value="258.7" table:style-name="ce22">
            <text:p>258.70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1" table:style-name="ce32">
            <text:p>101.00</text:p>
          </table:table-cell>
          <table:table-cell office:value-type="float" office:value="2" table:style-name="ce35">
            <text:p>2</text:p>
          </table:table-cell>
          <table:table-cell office:value-type="float" office:value="464.04" table:style-name="ce38">
            <text:p>464.0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793.84" table:style-name="ce18">
            <text:p>5,793.84</text:p>
          </table:table-cell>
          <table:table-cell office:value-type="float" office:value="13" table:style-name="ce16">
            <text:p>13</text:p>
          </table:table-cell>
          <table:table-cell office:value-type="float" office:value="7299.05" table:style-name="ce22">
            <text:p>7,299.05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13.85" table:style-name="ce32">
            <text:p>913.85</text:p>
          </table:table-cell>
          <table:table-cell office:value-type="float" office:value="11" table:style-name="ce35">
            <text:p>11</text:p>
          </table:table-cell>
          <table:table-cell office:value-type="float" office:value="1868.31" table:style-name="ce38">
            <text:p>1,868.3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938" table:style-name="ce16">
            <text:p>938</text:p>
          </table:table-cell>
          <table:table-cell office:value-type="float" office:value="1118" table:style-name="ce16">
            <text:p>1,118</text:p>
          </table:table-cell>
          <table:table-cell office:value-type="float" office:value="51345.99" table:style-name="ce18">
            <text:p>51,345.99</text:p>
          </table:table-cell>
          <table:table-cell office:value-type="float" office:value="1128" table:style-name="ce16">
            <text:p>1,128</text:p>
          </table:table-cell>
          <table:table-cell office:value-type="float" office:value="141704.94" table:style-name="ce22">
            <text:p>141,704.94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379" table:style-name="ce28">
            <text:p>379</text:p>
          </table:table-cell>
          <table:table-cell office:value-type="float" office:value="1430" table:style-name="ce16">
            <text:p>1,430</text:p>
          </table:table-cell>
          <table:table-cell office:value-type="float" office:value="65215.42" table:style-name="ce32">
            <text:p>65,215.42</text:p>
          </table:table-cell>
          <table:table-cell office:value-type="float" office:value="1224" table:style-name="ce35">
            <text:p>1,224</text:p>
          </table:table-cell>
          <table:table-cell office:value-type="float" office:value="100128.13" table:style-name="ce38">
            <text:p>100,128.1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499.53" table:style-name="ce32">
            <text:p>1,499.53</text:p>
          </table:table-cell>
          <table:table-cell office:value-type="float" office:value="13" table:style-name="ce35">
            <text:p>13</text:p>
          </table:table-cell>
          <table:table-cell office:value-type="float" office:value="1273.7" table:style-name="ce38">
            <text:p>1,273.7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84" table:style-name="ce16">
            <text:p>84</text:p>
          </table:table-cell>
          <table:table-cell office:value-type="float" office:value="112" table:style-name="ce16">
            <text:p>112</text:p>
          </table:table-cell>
          <table:table-cell office:value-type="float" office:value="65888.09" table:style-name="ce18">
            <text:p>65,888.09</text:p>
          </table:table-cell>
          <table:table-cell office:value-type="float" office:value="66" table:style-name="ce16">
            <text:p>66</text:p>
          </table:table-cell>
          <table:table-cell office:value-type="float" office:value="12230.21" table:style-name="ce22">
            <text:p>12,230.21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415.68" table:style-name="ce32">
            <text:p>1,415.68</text:p>
          </table:table-cell>
          <table:table-cell office:value-type="float" office:value="43" table:style-name="ce35">
            <text:p>43</text:p>
          </table:table-cell>
          <table:table-cell office:value-type="float" office:value="6222.41" table:style-name="ce38">
            <text:p>6,222.4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417" table:style-name="ce16">
            <text:p>417</text:p>
          </table:table-cell>
          <table:table-cell office:value-type="float" office:value="536" table:style-name="ce16">
            <text:p>536</text:p>
          </table:table-cell>
          <table:table-cell office:value-type="float" office:value="39132.86" table:style-name="ce18">
            <text:p>39,132.86</text:p>
          </table:table-cell>
          <table:table-cell office:value-type="float" office:value="501" table:style-name="ce16">
            <text:p>501</text:p>
          </table:table-cell>
          <table:table-cell office:value-type="float" office:value="107187.45" table:style-name="ce22">
            <text:p>107,187.45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7.37" table:style-name="ce32">
            <text:p>67.37</text:p>
          </table:table-cell>
          <table:table-cell office:value-type="float" office:value="6" table:style-name="ce35">
            <text:p>6</text:p>
          </table:table-cell>
          <table:table-cell office:value-type="float" office:value="234.41" table:style-name="ce38">
            <text:p>234.4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2109.63" table:style-name="ce32">
            <text:p>2,109.63</text:p>
          </table:table-cell>
          <table:table-cell office:value-type="float" office:value="20" table:style-name="ce35">
            <text:p>20</text:p>
          </table:table-cell>
          <table:table-cell office:value-type="float" office:value="1354.62" table:style-name="ce38">
            <text:p>1,354.6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4" table:style-name="ce28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7546.17" table:style-name="ce32">
            <text:p>7,546.17</text:p>
          </table:table-cell>
          <table:table-cell office:value-type="float" office:value="118" table:style-name="ce35">
            <text:p>118</text:p>
          </table:table-cell>
          <table:table-cell office:value-type="float" office:value="16427.39" table:style-name="ce38">
            <text:p>16,427.3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28" table:style-name="ce28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2709.02" table:style-name="ce32">
            <text:p>2,709.02</text:p>
          </table:table-cell>
          <table:table-cell office:value-type="float" office:value="30" table:style-name="ce35">
            <text:p>30</text:p>
          </table:table-cell>
          <table:table-cell office:value-type="float" office:value="2771.94" table:style-name="ce38">
            <text:p>2,771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312" table:style-name="ce28">
            <text:p>312</text:p>
          </table:table-cell>
          <table:table-cell office:value-type="float" office:value="93" table:style-name="ce16">
            <text:p>93</text:p>
          </table:table-cell>
          <table:table-cell office:value-type="float" office:value="127616.69" table:style-name="ce32">
            <text:p>127,616.69</text:p>
          </table:table-cell>
          <table:table-cell office:value-type="float" office:value="300" table:style-name="ce35">
            <text:p>300</text:p>
          </table:table-cell>
          <table:table-cell office:value-type="float" office:value="29263.9" table:style-name="ce38">
            <text:p>29,263.9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3114" table:style-name="ce28">
            <text:p>3,114</text:p>
          </table:table-cell>
          <table:table-cell office:value-type="float" office:value="4112" table:style-name="ce16">
            <text:p>4,112</text:p>
          </table:table-cell>
          <table:table-cell office:value-type="float" office:value="503320.09" table:style-name="ce32">
            <text:p>503,320.09</text:p>
          </table:table-cell>
          <table:table-cell office:value-type="float" office:value="4596" table:style-name="ce35">
            <text:p>4,596</text:p>
          </table:table-cell>
          <table:table-cell office:value-type="float" office:value="616769.44999999995" table:style-name="ce38">
            <text:p>616,769.4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5年 5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6月 1日 08:58:57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6661" table:style-name="ce18">
            <text:p>6,66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652.66" table:style-name="ce18">
            <text:p>5,652.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967.72" table:style-name="ce22">
            <text:p>967.7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7884.71" table:style-name="ce22">
            <text:p>7,884.71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2236.27" table:style-name="ce22">
            <text:p>2,236.27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9" table:style-name="ce16">
            <text:p>59</text:p>
          </table:table-cell>
          <table:table-cell office:value-type="float" office:value="18897.740000000002" table:style-name="ce22">
            <text:p>18,897.74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282" table:style-name="ce16">
            <text:p>282</text:p>
          </table:table-cell>
          <table:table-cell office:value-type="float" office:value="195" table:style-name="ce16">
            <text:p>195</text:p>
          </table:table-cell>
          <table:table-cell office:value-type="float" office:value="75429.539999999994" table:style-name="ce18">
            <text:p>75,429.54</text:p>
          </table:table-cell>
          <table:table-cell office:value-type="float" office:value="277" table:style-name="ce16">
            <text:p>277</text:p>
          </table:table-cell>
          <table:table-cell office:value-type="float" office:value="24486.65" table:style-name="ce22">
            <text:p>24,486.6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.74" table:style-name="ce18">
            <text:p>10.74</text:p>
          </table:table-cell>
          <table:table-cell office:value-type="float" office:value="1" table:style-name="ce16">
            <text:p>1</text:p>
          </table:table-cell>
          <table:table-cell office:value-type="float" office:value="29.89" table:style-name="ce22">
            <text:p>29.89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45" table:style-name="ce16">
            <text:p>45</text:p>
          </table:table-cell>
          <table:table-cell office:value-type="float" office:value="7923.7" table:style-name="ce18">
            <text:p>7,923.70</text:p>
          </table:table-cell>
          <table:table-cell office:value-type="float" office:value="27" table:style-name="ce16">
            <text:p>27</text:p>
          </table:table-cell>
          <table:table-cell office:value-type="float" office:value="3690.08" table:style-name="ce22">
            <text:p>3,690.0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3950.51" table:style-name="ce18">
            <text:p>3,950.51</text:p>
          </table:table-cell>
          <table:table-cell office:value-type="float" office:value="38" table:style-name="ce16">
            <text:p>38</text:p>
          </table:table-cell>
          <table:table-cell office:value-type="float" office:value="5344.25" table:style-name="ce22">
            <text:p>5,344.2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740.77" table:style-name="ce18">
            <text:p>740.77</text:p>
          </table:table-cell>
          <table:table-cell office:value-type="float" office:value="7" table:style-name="ce16">
            <text:p>7</text:p>
          </table:table-cell>
          <table:table-cell office:value-type="float" office:value="724.16" table:style-name="ce22">
            <text:p>724.16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47.27" table:style-name="ce18">
            <text:p>347.27</text:p>
          </table:table-cell>
          <table:table-cell office:value-type="float" office:value="5" table:style-name="ce16">
            <text:p>5</text:p>
          </table:table-cell>
          <table:table-cell office:value-type="float" office:value="928.61" table:style-name="ce22">
            <text:p>928.61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34208.339999999997" table:style-name="ce18">
            <text:p>34,208.34</text:p>
          </table:table-cell>
          <table:table-cell office:value-type="float" office:value="28" table:style-name="ce16">
            <text:p>28</text:p>
          </table:table-cell>
          <table:table-cell office:value-type="float" office:value="7470.08" table:style-name="ce22">
            <text:p>7,470.08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642.4" table:style-name="ce32">
            <text:p>642.40</text:p>
          </table:table-cell>
          <table:table-cell office:value-type="float" office:value="12" table:style-name="ce35">
            <text:p>12</text:p>
          </table:table-cell>
          <table:table-cell office:value-type="float" office:value="1113.05" table:style-name="ce38">
            <text:p>1,113.0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819.5" table:style-name="ce18">
            <text:p>1,819.50</text:p>
          </table:table-cell>
          <table:table-cell office:value-type="float" office:value="2" table:style-name="ce16">
            <text:p>2</text:p>
          </table:table-cell>
          <table:table-cell office:value-type="float" office:value="122.8" table:style-name="ce22">
            <text:p>122.80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.95" table:style-name="ce32">
            <text:p>22.95</text:p>
          </table:table-cell>
          <table:table-cell office:value-type="float" office:value="2" table:style-name="ce35">
            <text:p>2</text:p>
          </table:table-cell>
          <table:table-cell office:value-type="float" office:value="84.07" table:style-name="ce38">
            <text:p>84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8.31" table:style-name="ce18">
            <text:p>278.31</text:p>
          </table:table-cell>
          <table:table-cell office:value-type="float" office:value="1" table:style-name="ce16">
            <text:p>1</text:p>
          </table:table-cell>
          <table:table-cell office:value-type="float" office:value="7884.71" table:style-name="ce22">
            <text:p>7,884.71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465.51" table:style-name="ce32">
            <text:p>6,465.51</text:p>
          </table:table-cell>
          <table:table-cell office:value-type="float" office:value="3" table:style-name="ce35">
            <text:p>3</text:p>
          </table:table-cell>
          <table:table-cell office:value-type="float" office:value="317.42" table:style-name="ce38">
            <text:p>317.4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594" table:style-name="ce16">
            <text:p>594</text:p>
          </table:table-cell>
          <table:table-cell office:value-type="float" office:value="693" table:style-name="ce16">
            <text:p>693</text:p>
          </table:table-cell>
          <table:table-cell office:value-type="float" office:value="29151.27" table:style-name="ce18">
            <text:p>29,151.27</text:p>
          </table:table-cell>
          <table:table-cell office:value-type="float" office:value="658" table:style-name="ce16">
            <text:p>658</text:p>
          </table:table-cell>
          <table:table-cell office:value-type="float" office:value="78665.91" table:style-name="ce22">
            <text:p>78,665.91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76" table:style-name="ce28">
            <text:p>76</text:p>
          </table:table-cell>
          <table:table-cell office:value-type="float" office:value="756" table:style-name="ce16">
            <text:p>756</text:p>
          </table:table-cell>
          <table:table-cell office:value-type="float" office:value="49576.65" table:style-name="ce32">
            <text:p>49,576.65</text:p>
          </table:table-cell>
          <table:table-cell office:value-type="float" office:value="577" table:style-name="ce35">
            <text:p>577</text:p>
          </table:table-cell>
          <table:table-cell office:value-type="float" office:value="63610.48" table:style-name="ce38">
            <text:p>63,610.4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128.72" table:style-name="ce32">
            <text:p>1,128.72</text:p>
          </table:table-cell>
          <table:table-cell office:value-type="float" office:value="16" table:style-name="ce35">
            <text:p>16</text:p>
          </table:table-cell>
          <table:table-cell office:value-type="float" office:value="1041.92" table:style-name="ce38">
            <text:p>1,041.9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16">
            <text:p>90</text:p>
          </table:table-cell>
          <table:table-cell office:value-type="float" office:value="22366.81" table:style-name="ce18">
            <text:p>22,366.81</text:p>
          </table:table-cell>
          <table:table-cell office:value-type="float" office:value="76" table:style-name="ce16">
            <text:p>76</text:p>
          </table:table-cell>
          <table:table-cell office:value-type="float" office:value="21783.66" table:style-name="ce22">
            <text:p>21,783.66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21" table:style-name="ce28">
            <text:p>21</text:p>
          </table:table-cell>
          <table:table-cell office:value-type="float" office:value="71" table:style-name="ce16">
            <text:p>71</text:p>
          </table:table-cell>
          <table:table-cell office:value-type="float" office:value="13999.63" table:style-name="ce32">
            <text:p>13,999.63</text:p>
          </table:table-cell>
          <table:table-cell office:value-type="float" office:value="18" table:style-name="ce35">
            <text:p>18</text:p>
          </table:table-cell>
          <table:table-cell office:value-type="float" office:value="2245.3000000000002" table:style-name="ce38">
            <text:p>2,245.3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81" table:style-name="ce16">
            <text:p>281</text:p>
          </table:table-cell>
          <table:table-cell office:value-type="float" office:value="362" table:style-name="ce16">
            <text:p>362</text:p>
          </table:table-cell>
          <table:table-cell office:value-type="float" office:value="36447.599999999999" table:style-name="ce18">
            <text:p>36,447.60</text:p>
          </table:table-cell>
          <table:table-cell office:value-type="float" office:value="432" table:style-name="ce16">
            <text:p>432</text:p>
          </table:table-cell>
          <table:table-cell office:value-type="float" office:value="53232.94" table:style-name="ce22">
            <text:p>53,232.94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952.68" table:style-name="ce32">
            <text:p>1,952.68</text:p>
          </table:table-cell>
          <table:table-cell office:value-type="float" office:value="13" table:style-name="ce35">
            <text:p>13</text:p>
          </table:table-cell>
          <table:table-cell office:value-type="float" office:value="1669.46" table:style-name="ce38">
            <text:p>1,669.4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544.33" table:style-name="ce18">
            <text:p>2,544.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577.32000000000005" table:style-name="ce32">
            <text:p>577.32</text:p>
          </table:table-cell>
          <table:table-cell office:value-type="float" office:value="12" table:style-name="ce35">
            <text:p>12</text:p>
          </table:table-cell>
          <table:table-cell office:value-type="float" office:value="1520.67" table:style-name="ce38">
            <text:p>1,520.6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5373.58" table:style-name="ce32">
            <text:p>5,373.58</text:p>
          </table:table-cell>
          <table:table-cell office:value-type="float" office:value="7" table:style-name="ce35">
            <text:p>7</text:p>
          </table:table-cell>
          <table:table-cell office:value-type="float" office:value="821.34" table:style-name="ce38">
            <text:p>821.3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4258.3" table:style-name="ce32">
            <text:p>4,258.30</text:p>
          </table:table-cell>
          <table:table-cell office:value-type="float" office:value="22" table:style-name="ce35">
            <text:p>22</text:p>
          </table:table-cell>
          <table:table-cell office:value-type="float" office:value="2565.2600000000002" table:style-name="ce38">
            <text:p>2,565.2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35.8800000000001" table:style-name="ce18">
            <text:p>1,135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46" table:style-name="ce28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8646.1299999999992" table:style-name="ce32">
            <text:p>8,646.13</text:p>
          </table:table-cell>
          <table:table-cell office:value-type="float" office:value="44" table:style-name="ce35">
            <text:p>44</text:p>
          </table:table-cell>
          <table:table-cell office:value-type="float" office:value="4398.79" table:style-name="ce38">
            <text:p>4,398.7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566" table:style-name="ce28">
            <text:p>1,566</text:p>
          </table:table-cell>
          <table:table-cell office:value-type="float" office:value="2563" table:style-name="ce16">
            <text:p>2,563</text:p>
          </table:table-cell>
          <table:table-cell office:value-type="float" office:value="321312.09999999998" table:style-name="ce32">
            <text:p>321,312.10</text:p>
          </table:table-cell>
          <table:table-cell office:value-type="float" office:value="2365" table:style-name="ce35">
            <text:p>2,365</text:p>
          </table:table-cell>
          <table:table-cell office:value-type="float" office:value="313737.94" table:style-name="ce38">
            <text:p>313,737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6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2">
            <text:p>中華民國115年 6月 1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7:50:43Z</meta:creation-date>
    <dc:date>2026-06-03T07:50:43Z</dc:date>
  </office:meta>
</office:document-meta>
</file>