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49">
            <text:p><text:s text:c="2"/>臺 中 市 外 埔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5">
            <text:p>　 　中華民國 　年第　 <text:s/>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1" table:number-rows-spanned="1" table:style-name="ce5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戰時災民</text:p>
            <text:p>收容救濟</text:p>
          </table:table-cell>
          <table:table-cell office:value-type="string" table:number-columns-spanned="2" table:number-rows-spanned="2" table:style-name="ce50">
            <text:p>醫　護</text:p>
          </table:table-cell>
          <table:covered-table-cell/>
          <table:table-cell office:value-type="string" table:number-columns-spanned="1" table:number-rows-spanned="2" table:style-name="ce46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1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table:number-columns-spanned="2" table:number-rows-spanned="1" table:style-name="ce45"/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14:.C15])" table:style-name="ce21">
            <text:p><text:s/>6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6" table:style-name="ce21"/>
          <table:table-cell table:number-columns-spanned="2" table:number-rows-spanned="1" table:style-name="ce45"/>
          <table:covered-table-cell/>
          <table:table-cell table:style-name="ce21"/>
          <table:table-cell table:style-name="ce32"/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團　部</text:p>
          </table:table-cell>
          <table:table-cell office:value-type="string" table:number-columns-spanned="1" table:number-rows-spanned="2" table:style-name="ce50">
            <text:p>疏散避難宣慰中隊</text:p>
          </table:table-cell>
          <table:table-cell office:value-type="string" table:number-columns-spanned="1" table:number-rows-spanned="2" table:style-name="ce50">
            <text:p>民防分團</text:p>
          </table:table-cell>
          <table:table-cell office:value-type="string" table:number-columns-spanned="1" table:number-rows-spanned="2" table:style-name="ce50">
            <text:p>勤務組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50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21:.C22])" table:style-name="ce21">
            <text:p><text:s/>62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18" table:formula="of:=SUM([.G21:.G22])" table:style-name="ce21">
            <text:p><text:s/>18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2"/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<text:s text:c="2"/>年 <text:s/>月 <text:s text:c="2"/>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0:46:29Z</meta:creation-date>
    <dc:date>2025-07-02T00:46:29Z</dc:date>
  </office:meta>
</office:document-meta>
</file>