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10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6" table:number-columns-repeated="35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table:number-columns-repeated="12" table:style-name="ce10"/>
          <table:table-cell table:number-columns-repeated="2" table:style-name="ce2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1"/>
          <table:table-cell table:number-columns-repeated="2" table:style-name="ce5"/>
          <table:table-cell table:number-columns-repeated="4" table:style-name="ce4"/>
          <table:table-cell table:style-name="ce10"/>
          <table:table-cell table:style-name="ce4"/>
          <table:table-cell table:number-columns-repeated="2" table:style-name="ce10"/>
          <table:table-cell table:style-name="ce28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2">
            <text:p>次月25日前彙報</text:p>
          </table:table-cell>
          <table:table-cell table:number-columns-repeated="2" table:style-name="ce15"/>
          <table:table-cell table:style-name="ce22"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20623-05-10-2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4">
            <text:p>臺中市公有收費停車位及收入金額(修正表)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5">
            <text:p>中華民國114年12月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4" table:style-name="ce36">
            <text:p>項目別</text:p>
          </table:table-cell>
          <table:covered-table-cell/>
          <table:table-cell office:value-type="string" table:number-columns-spanned="2" table:number-rows-spanned="1" table:style-name="ce38">
            <text:p>停車位數（格位）</text:p>
          </table:table-cell>
          <table:covered-table-cell/>
          <table:table-cell office:value-type="string" table:number-columns-spanned="11" table:number-rows-spanned="1" table:style-name="ce39">
            <text:p>停車收入（新台幣元）</text:p>
          </table:table-cell>
          <table:covered-table-cell table:number-columns-repeated="10"/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7">
            <text:p>汽車</text:p>
          </table:table-cell>
          <table:table-cell office:value-type="string" table:number-columns-spanned="1" table:number-rows-spanned="3" table:style-name="ce37">
            <text:p>機車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3" table:number-rows-spanned="2" table:style-name="ce40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40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41">
            <text:p>權利金收入</text:p>
          </table:table-cell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0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包月收入</text:p>
          </table:table-cell>
          <table:covered-table-cell table:number-columns-repeated="2"/>
          <table:covered-table-cell/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95075" table:style-name="ce16">
            <text:p><text:s/>95,075<text:s/></text:p>
          </table:table-cell>
          <table:table-cell office:value-type="float" office:value="49250" table:style-name="ce19">
            <text:p><text:s/>49,250<text:s/></text:p>
          </table:table-cell>
          <table:table-cell office:value-type="float" office:value="156618474" table:formula="of:=[.E11]+[.E15]" table:style-name="ce19">
            <text:p><text:s/>156,618,474<text:s/></text:p>
          </table:table-cell>
          <table:table-cell office:value-type="float" office:value="778900" table:formula="of:=[.F15]" table:style-name="ce19">
            <text:p><text:s/>778,900<text:s/></text:p>
          </table:table-cell>
          <table:table-cell office:value-type="float" office:value="665800" table:formula="of:=[.G15]" table:style-name="ce19">
            <text:p><text:s/>665,800<text:s/></text:p>
          </table:table-cell>
          <table:table-cell office:value-type="float" office:value="113100" table:formula="of:=[.H15]" table:style-name="ce19">
            <text:p><text:s/>113,100<text:s/></text:p>
          </table:table-cell>
          <table:table-cell office:value-type="float" office:value="99866349" table:formula="of:=[.I11]" table:style-name="ce19">
            <text:p><text:s/>99,866,3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70920" table:formula="of:=[.L11]" table:style-name="ce19">
            <text:p><text:s/>2,670,920<text:s/></text:p>
          </table:table-cell>
          <table:table-cell office:value-type="float" office:value="2487096" table:formula="of:=[.M11]" table:style-name="ce19">
            <text:p><text:s/>2,487,096<text:s/></text:p>
          </table:table-cell>
          <table:table-cell office:value-type="float" office:value="183824" table:formula="of:=[.N11]" table:style-name="ce19">
            <text:p><text:s/>183,824<text:s/></text:p>
          </table:table-cell>
          <table:table-cell office:value-type="float" office:value="53302305" table:formula="of:=[.O11]" table:style-name="ce19">
            <text:p><text:s/>53,302,305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一、停車場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839574" table:formula="of:=[.I11]+[.L11]+[.O11]" table:style-name="ce20">
            <text:p><text:s/>155,839,57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866349" table:formula="of:=[.I12]+[.I13]" table:style-name="ce20">
            <text:p><text:s/>99,866,3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70920" table:formula="of:=[.L12]+[.L13]" table:style-name="ce20">
            <text:p><text:s/>2,670,920<text:s/></text:p>
          </table:table-cell>
          <table:table-cell office:value-type="float" office:value="2487096" table:formula="of:=[.M12]+[.M13]" table:style-name="ce20">
            <text:p><text:s/>2,487,096<text:s/></text:p>
          </table:table-cell>
          <table:table-cell office:value-type="float" office:value="183824" table:formula="of:=[.N12]+[.N13]" table:style-name="ce20">
            <text:p><text:s/>183,824<text:s/></text:p>
          </table:table-cell>
          <table:table-cell office:value-type="float" office:value="53302305" table:formula="of:=[.O14]" table:style-name="ce20">
            <text:p><text:s/>53,302,305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5">
            <text:p><text:s text:c="5"/>1、路邊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130052" table:formula="of:=[.I12]+[.L12]" table:style-name="ce20">
            <text:p><text:s/>98,130,05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347849" table:style-name="ce20">
            <text:p><text:s/>96,347,8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82203" table:formula="of:=[.M12]+[.N12]" table:style-name="ce20">
            <text:p><text:s/>1,782,203<text:s/></text:p>
          </table:table-cell>
          <table:table-cell office:value-type="float" office:value="1601229" table:style-name="ce20">
            <text:p><text:s/>1,601,229<text:s/></text:p>
          </table:table-cell>
          <table:table-cell office:value-type="float" office:value="180974" table:style-name="ce20">
            <text:p><text:s/>180,97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2、路外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07217" table:formula="of:=[.I13]+[.L13]" table:style-name="ce20">
            <text:p><text:s/>4,407,2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18500" table:style-name="ce20">
            <text:p><text:s/>3,518,5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8717" table:formula="of:=[.M13]+[.N13]" table:style-name="ce20">
            <text:p><text:s/>888,717<text:s/></text:p>
          </table:table-cell>
          <table:table-cell office:value-type="float" office:value="885867" table:style-name="ce20">
            <text:p><text:s/>885,867<text:s/></text:p>
          </table:table-cell>
          <table:table-cell office:value-type="float" office:value="2850" table:style-name="ce20">
            <text:p><text:s/>2,85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3、委託民間經營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302305" table:formula="of:=[.O14]" table:style-name="ce20">
            <text:p><text:s/>53,302,3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302305" table:style-name="ce20">
            <text:p><text:s/>53,302,305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二、拖吊收入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8900" table:formula="of:=[.F15]" table:style-name="ce20">
            <text:p><text:s/>778,900<text:s/></text:p>
          </table:table-cell>
          <table:table-cell office:value-type="float" office:value="778900" table:formula="of:=[.F16]+[.F17]" table:style-name="ce20">
            <text:p><text:s/>778,900<text:s/></text:p>
          </table:table-cell>
          <table:table-cell office:value-type="float" office:value="665800" table:formula="of:=[.G16]+[.G17]" table:style-name="ce20">
            <text:p><text:s/>665,800<text:s/></text:p>
          </table:table-cell>
          <table:table-cell office:value-type="float" office:value="113100" table:formula="of:=[.H16]+[.H17]" table:style-name="ce20">
            <text:p><text:s/>113,1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1、公有拖吊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9350" table:formula="of:=[.F16]" table:style-name="ce20">
            <text:p><text:s/>739,350<text:s/></text:p>
          </table:table-cell>
          <table:table-cell office:value-type="float" office:value="739350" table:formula="of:=[.G16]+[.H16]" table:style-name="ce20">
            <text:p><text:s/>739,350<text:s/></text:p>
          </table:table-cell>
          <table:table-cell office:value-type="float" office:value="633300" table:style-name="ce20">
            <text:p><text:s/>633,300<text:s/></text:p>
          </table:table-cell>
          <table:table-cell office:value-type="float" office:value="106050" table:style-name="ce20">
            <text:p><text:s/>106,0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6">
            <text:p><text:s text:c="5"/>2、民間拖吊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550" table:formula="of:=[.F17]" table:style-name="ce21">
            <text:p><text:s/>39,550<text:s/></text:p>
          </table:table-cell>
          <table:table-cell office:value-type="float" office:value="39550" table:formula="of:=[.G17]+[.H17]" table:style-name="ce21">
            <text:p><text:s/>39,550<text:s/></text:p>
          </table:table-cell>
          <table:table-cell office:value-type="float" office:value="32500" table:style-name="ce21">
            <text:p><text:s/>32,500<text:s/></text:p>
          </table:table-cell>
          <table:table-cell office:value-type="float" office:value="7050" table:style-name="ce21">
            <text:p><text:s/>7,0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4">
          <table:table-cell table:number-columns-repeated="6" table:style-name="ce7"/>
          <table:table-cell table:style-name="ce25"/>
          <table:table-cell table:number-columns-repeated="3" table:style-name="ce26"/>
          <table:table-cell table:number-columns-repeated="2" table:style-name="ce25"/>
          <table:table-cell table:style-name="ce26"/>
          <table:table-cell table:style-name="ce7"/>
          <table:table-cell office:value-type="string" table:style-name="ce26">
            <text:p>中華民國 115 年 4 月 1 日編製</text:p>
          </table:table-cell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23"/>
          <table:table-cell table:style-name="ce8"/>
          <table:table-cell table:style-name="ce23"/>
          <table:table-cell office:value-type="string" table:style-name="ce27">
            <text:p>業務主管人員</text:p>
          </table:table-cell>
          <table:table-cell table:number-columns-repeated="2" table:style-name="ce27"/>
          <table:table-cell table:number-columns-repeated="2" table:style-name="ce23"/>
          <table:table-cell office:value-type="string" table:style-name="ce23">
            <text:p>機關首長</text:p>
          </table:table-cell>
          <table:table-cell table:style-name="ce5"/>
          <table:table-cell table:style-name="ce24"/>
          <table:table-cell table:number-columns-repeated="35" table:style-name="ce10"/>
          <table:table-cell table:number-columns-repeated="16334"/>
        </table:table-row>
        <table:table-row table:style-name="ro6">
          <table:table-cell table:style-name="ce4"/>
          <table:table-cell table:number-columns-repeated="3" table:style-name="ce5"/>
          <table:table-cell table:number-columns-repeated="2" table:style-name="ce24"/>
          <table:table-cell table:style-name="ce4"/>
          <table:table-cell office:value-type="string" table:style-name="ce24">
            <text:p>主辦統計人員</text:p>
          </table:table-cell>
          <table:table-cell table:number-columns-repeated="2" table:style-name="ce24"/>
          <table:table-cell table:number-columns-repeated="5" table:style-name="ce4"/>
          <table:table-cell table:number-columns-repeated="35" table:style-name="ce10"/>
          <table:table-cell table:number-columns-repeated="16334"/>
        </table:table-row>
        <table:table-row table:style-name="ro7">
          <table:table-cell office:value-type="string" table:number-columns-spanned="12" table:number-rows-spanned="1" table:style-name="ce42">
            <text:p>資料來源：本處停管課依據本處、新市政、陽明櫃檯及各停車場、拖吊場收入報表等資料彙編。</text:p>
          </table:table-cell>
          <table:covered-table-cell table:number-columns-repeated="11"/>
          <table:table-cell table:number-columns-repeated="3" table:style-name="ce4"/>
          <table:table-cell table:number-columns-repeated="35" table:style-name="ce10"/>
          <table:table-cell table:number-columns-repeated="16334"/>
        </table:table-row>
        <table:table-row table:style-name="ro8">
          <table:table-cell office:value-type="string" table:number-columns-spanned="12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10"/>
          <table:table-cell table:number-columns-repeated="2" table:style-name="ce4"/>
          <table:table-cell table:number-columns-repeated="35" table:style-name="ce10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42">
            <text:p>修正原因：停車位數(格位)數據更新，爰修正報表。</text:p>
          </table:table-cell>
          <table:covered-table-cell table:number-columns-repeated="11"/>
          <table:table-cell table:number-columns-repeated="3" table:style-name="ce4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10"/>
          <table:table-cell table:number-columns-repeated="16334"/>
        </table:table-row>
        <table:table-row table:number-rows-repeated="17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3:10:38Z</meta:creation-date>
    <dc:date>2026-04-07T03:10:38Z</dc:date>
  </office:meta>
</office:document-meta>
</file>