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1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6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10"/>
          <table:table-cell table:number-columns-repeated="2" table:style-name="ce2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style-name="ce10"/>
          <table:table-cell table:style-name="ce4"/>
          <table:table-cell table:number-columns-repeated="2" table:style-name="ce10"/>
          <table:table-cell table:style-name="ce28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5"/>
          <table:table-cell table:style-name="ce22"/>
          <table:table-cell table:number-columns-repeated="3" table:style-name="ce6"/>
          <table:table-cell table:number-columns-spanned="5" table:number-rows-spanned="1" table:style-name="ce32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20623-05-10-2</text:p>
          </table:table-cell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4">
            <text:p>臺中市公有收費停車位及收入金額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5">
            <text:p>中華民國115年3月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36">
            <text:p>項目別</text:p>
          </table:table-cell>
          <table:covered-table-cell/>
          <table:table-cell office:value-type="string" table:number-columns-spanned="2" table:number-rows-spanned="1" table:style-name="ce38">
            <text:p>停車位數（格位）</text:p>
          </table:table-cell>
          <table:covered-table-cell/>
          <table:table-cell office:value-type="string" table:number-columns-spanned="11" table:number-rows-spanned="1" table:style-name="ce39">
            <text:p>停車收入（新台幣元）</text:p>
          </table:table-cell>
          <table:covered-table-cell table:number-columns-repeated="10"/>
          <table:table-cell table:style-name="ce29"/>
          <table:table-cell table:number-columns-repeated="34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7">
            <text:p>汽車</text:p>
          </table:table-cell>
          <table:table-cell office:value-type="string" table:number-columns-spanned="1" table:number-rows-spanned="3" table:style-name="ce37">
            <text:p>機車</text:p>
          </table:table-cell>
          <table:table-cell office:value-type="string" table:number-columns-spanned="1" table:number-rows-spanned="3" table:style-name="ce40">
            <text:p>總計</text:p>
          </table:table-cell>
          <table:table-cell office:value-type="string" table:number-columns-spanned="3" table:number-rows-spanned="2" table:style-name="ce40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40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1">
            <text:p>權利金收入</text:p>
          </table:table-cell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0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40">
            <text:p>包月收入</text:p>
          </table:table-cell>
          <table:covered-table-cell table:number-columns-repeated="2"/>
          <table:covered-table-cell/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95803" table:style-name="ce16">
            <text:p><text:s/>95,803<text:s/></text:p>
          </table:table-cell>
          <table:table-cell office:value-type="float" office:value="49406" table:style-name="ce19">
            <text:p><text:s/>49,406<text:s/></text:p>
          </table:table-cell>
          <table:table-cell office:value-type="float" office:value="186298276" table:formula="of:=[.E11]+[.E15]" table:style-name="ce19">
            <text:p><text:s/>186,298,276<text:s/></text:p>
          </table:table-cell>
          <table:table-cell office:value-type="float" office:value="737250" table:formula="of:=[.F15]" table:style-name="ce19">
            <text:p><text:s/>737,250<text:s/></text:p>
          </table:table-cell>
          <table:table-cell office:value-type="float" office:value="653700" table:formula="of:=[.G15]" table:style-name="ce19">
            <text:p><text:s/>653,700<text:s/></text:p>
          </table:table-cell>
          <table:table-cell office:value-type="float" office:value="83550" table:formula="of:=[.H15]" table:style-name="ce19">
            <text:p><text:s/>83,550<text:s/></text:p>
          </table:table-cell>
          <table:table-cell office:value-type="float" office:value="99225075" table:formula="of:=[.I11]" table:style-name="ce19">
            <text:p><text:s/>99,225,0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933406" table:formula="of:=[.L11]" table:style-name="ce19">
            <text:p><text:s/>40,933,406<text:s/></text:p>
          </table:table-cell>
          <table:table-cell office:value-type="float" office:value="39505623" table:formula="of:=[.M11]" table:style-name="ce19">
            <text:p><text:s/>39,505,623<text:s/></text:p>
          </table:table-cell>
          <table:table-cell office:value-type="float" office:value="1427783" table:formula="of:=[.N11]" table:style-name="ce19">
            <text:p><text:s/>1,427,783<text:s/></text:p>
          </table:table-cell>
          <table:table-cell office:value-type="float" office:value="45402545" table:formula="of:=[.O11]" table:style-name="ce19">
            <text:p><text:s/>45,402,545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一、停車場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5561026" table:formula="of:=[.I11]+[.L11]+[.O11]" table:style-name="ce20">
            <text:p><text:s/>185,561,0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225075" table:formula="of:=[.I12]+[.I13]" table:style-name="ce20">
            <text:p><text:s/>99,225,0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933406" table:formula="of:=[.L12]+[.L13]" table:style-name="ce20">
            <text:p><text:s/>40,933,406<text:s/></text:p>
          </table:table-cell>
          <table:table-cell office:value-type="float" office:value="39505623" table:formula="of:=[.M12]+[.M13]" table:style-name="ce20">
            <text:p><text:s/>39,505,623<text:s/></text:p>
          </table:table-cell>
          <table:table-cell office:value-type="float" office:value="1427783" table:formula="of:=[.N12]+[.N13]" table:style-name="ce20">
            <text:p><text:s/>1,427,783<text:s/></text:p>
          </table:table-cell>
          <table:table-cell office:value-type="float" office:value="45402545" table:formula="of:=[.O14]" table:style-name="ce20">
            <text:p><text:s/>45,402,545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5">
            <text:p><text:s text:c="5"/>1、路邊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5532492" table:formula="of:=[.I12]+[.L12]" table:style-name="ce20">
            <text:p><text:s/>135,532,4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067805" table:style-name="ce20">
            <text:p><text:s/>97,067,8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464687" table:formula="of:=[.M12]+[.N12]" table:style-name="ce20">
            <text:p><text:s/>38,464,687<text:s/></text:p>
          </table:table-cell>
          <table:table-cell office:value-type="float" office:value="37090733" table:style-name="ce20">
            <text:p><text:s/>37,090,733<text:s/></text:p>
          </table:table-cell>
          <table:table-cell office:value-type="float" office:value="1373954" table:style-name="ce20">
            <text:p><text:s/>1,373,95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2、路外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25989" table:formula="of:=[.I13]+[.L13]" table:style-name="ce20">
            <text:p><text:s/>4,625,9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57270" table:style-name="ce20">
            <text:p><text:s/>2,157,2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68719" table:formula="of:=[.M13]+[.N13]" table:style-name="ce20">
            <text:p><text:s/>2,468,719<text:s/></text:p>
          </table:table-cell>
          <table:table-cell office:value-type="float" office:value="2414890" table:style-name="ce20">
            <text:p><text:s/>2,414,890<text:s/></text:p>
          </table:table-cell>
          <table:table-cell office:value-type="float" office:value="53829" table:style-name="ce20">
            <text:p><text:s/>53,829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3、委託民間經營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402545" table:formula="of:=[.O14]" table:style-name="ce20">
            <text:p><text:s/>45,402,5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402545" table:style-name="ce20">
            <text:p><text:s/>45,402,545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二、拖吊收入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7250" table:formula="of:=[.F15]" table:style-name="ce20">
            <text:p><text:s/>737,250<text:s/></text:p>
          </table:table-cell>
          <table:table-cell office:value-type="float" office:value="737250" table:formula="of:=[.F16]+[.F17]" table:style-name="ce20">
            <text:p><text:s/>737,250<text:s/></text:p>
          </table:table-cell>
          <table:table-cell office:value-type="float" office:value="653700" table:formula="of:=[.G16]+[.G17]" table:style-name="ce20">
            <text:p><text:s/>653,700<text:s/></text:p>
          </table:table-cell>
          <table:table-cell office:value-type="float" office:value="83550" table:formula="of:=[.H16]+[.H17]" table:style-name="ce20">
            <text:p><text:s/>83,5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1、公有拖吊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4050" table:formula="of:=[.F16]" table:style-name="ce20">
            <text:p><text:s/>714,050<text:s/></text:p>
          </table:table-cell>
          <table:table-cell office:value-type="float" office:value="714050" table:formula="of:=[.G16]+[.H16]" table:style-name="ce20">
            <text:p><text:s/>714,050<text:s/></text:p>
          </table:table-cell>
          <table:table-cell office:value-type="float" office:value="632400" table:style-name="ce20">
            <text:p><text:s/>632,400<text:s/></text:p>
          </table:table-cell>
          <table:table-cell office:value-type="float" office:value="81650" table:style-name="ce20">
            <text:p><text:s/>81,6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6">
            <text:p><text:s text:c="5"/>2、民間拖吊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200" table:formula="of:=[.F17]" table:style-name="ce21">
            <text:p><text:s/>23,200<text:s/></text:p>
          </table:table-cell>
          <table:table-cell office:value-type="float" office:value="23200" table:formula="of:=[.G17]+[.H17]" table:style-name="ce21">
            <text:p><text:s/>23,200<text:s/></text:p>
          </table:table-cell>
          <table:table-cell office:value-type="float" office:value="21300" table:style-name="ce21">
            <text:p><text:s/>21,300<text:s/></text:p>
          </table:table-cell>
          <table:table-cell office:value-type="float" office:value="1900" table:style-name="ce21">
            <text:p><text:s/>1,9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6" table:style-name="ce7"/>
          <table:table-cell table:style-name="ce25"/>
          <table:table-cell table:number-columns-repeated="3" table:style-name="ce26"/>
          <table:table-cell table:number-columns-repeated="2" table:style-name="ce25"/>
          <table:table-cell table:style-name="ce26"/>
          <table:table-cell table:style-name="ce7"/>
          <table:table-cell office:value-type="string" table:style-name="ce26">
            <text:p>中華民國 115 年 4 月 17 日編製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3"/>
          <table:table-cell table:style-name="ce8"/>
          <table:table-cell table:style-name="ce23"/>
          <table:table-cell office:value-type="string" table:style-name="ce27">
            <text:p>業務主管人員</text:p>
          </table:table-cell>
          <table:table-cell table:number-columns-repeated="2" table:style-name="ce27"/>
          <table:table-cell table:number-columns-repeated="2" table:style-name="ce23"/>
          <table:table-cell office:value-type="string" table:style-name="ce23">
            <text:p>機關首長</text:p>
          </table:table-cell>
          <table:table-cell table:style-name="ce5"/>
          <table:table-cell table:style-name="ce24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4"/>
          <table:table-cell table:number-columns-repeated="3" table:style-name="ce5"/>
          <table:table-cell table:number-columns-repeated="2" table:style-name="ce24"/>
          <table:table-cell table:style-name="ce4"/>
          <table:table-cell office:value-type="string" table:style-name="ce24">
            <text:p>主辦統計人員</text:p>
          </table:table-cell>
          <table:table-cell table:number-columns-repeated="2" table:style-name="ce24"/>
          <table:table-cell table:number-columns-repeated="5" table:style-name="ce4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4">
            <text:p>資料來源：本處停管課依據本處、新市政、陽明櫃檯及各停車場、拖吊場收入報表等資料彙編。</text:p>
          </table:table-cell>
          <table:table-cell table:number-columns-repeated="3" table:style-name="ce8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5"/>
          <table:table-cell table:number-columns-repeated="8" table:style-name="ce4"/>
          <table:table-cell table:style-name="ce10"/>
          <table:table-cell table:number-columns-repeated="2" table:style-name="ce4"/>
          <table:table-cell table:number-columns-repeated="35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3T05:50:45Z</meta:creation-date>
    <dc:date>2026-04-23T05:50:45Z</dc:date>
  </office:meta>
</office:document-meta>
</file>