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5年4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6146" table:style-name="ce16">
            <text:p><text:s/>96,146<text:s/></text:p>
          </table:table-cell>
          <table:table-cell office:value-type="float" office:value="49394" table:style-name="ce19">
            <text:p><text:s/>49,394<text:s/></text:p>
          </table:table-cell>
          <table:table-cell office:value-type="float" office:value="176958968" table:formula="of:=[.E11]+[.E15]" table:style-name="ce19">
            <text:p><text:s/>176,958,968<text:s/></text:p>
          </table:table-cell>
          <table:table-cell office:value-type="float" office:value="794200" table:formula="of:=[.F15]" table:style-name="ce19">
            <text:p><text:s/>794,200<text:s/></text:p>
          </table:table-cell>
          <table:table-cell office:value-type="float" office:value="693800" table:formula="of:=[.G15]" table:style-name="ce19">
            <text:p><text:s/>693,800<text:s/></text:p>
          </table:table-cell>
          <table:table-cell office:value-type="float" office:value="100400" table:formula="of:=[.H15]" table:style-name="ce19">
            <text:p><text:s/>100,400<text:s/></text:p>
          </table:table-cell>
          <table:table-cell office:value-type="float" office:value="95134776" table:formula="of:=[.I11]" table:style-name="ce19">
            <text:p><text:s/>95,134,7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27641" table:formula="of:=[.L11]" table:style-name="ce19">
            <text:p><text:s/>24,127,641<text:s/></text:p>
          </table:table-cell>
          <table:table-cell office:value-type="float" office:value="23215500" table:formula="of:=[.M11]" table:style-name="ce19">
            <text:p><text:s/>23,215,500<text:s/></text:p>
          </table:table-cell>
          <table:table-cell office:value-type="float" office:value="912141" table:formula="of:=[.N11]" table:style-name="ce19">
            <text:p><text:s/>912,141<text:s/></text:p>
          </table:table-cell>
          <table:table-cell office:value-type="float" office:value="56902351" table:formula="of:=[.O11]" table:style-name="ce19">
            <text:p><text:s/>56,902,35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164768" table:formula="of:=[.I11]+[.L11]+[.O11]" table:style-name="ce20">
            <text:p><text:s/>176,164,7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134776" table:formula="of:=[.I12]+[.I13]" table:style-name="ce20">
            <text:p><text:s/>95,134,7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127641" table:formula="of:=[.L12]+[.L13]" table:style-name="ce20">
            <text:p><text:s/>24,127,641<text:s/></text:p>
          </table:table-cell>
          <table:table-cell office:value-type="float" office:value="23215500" table:formula="of:=[.M12]+[.M13]" table:style-name="ce20">
            <text:p><text:s/>23,215,500<text:s/></text:p>
          </table:table-cell>
          <table:table-cell office:value-type="float" office:value="912141" table:formula="of:=[.N12]+[.N13]" table:style-name="ce20">
            <text:p><text:s/>912,141<text:s/></text:p>
          </table:table-cell>
          <table:table-cell office:value-type="float" office:value="56902351" table:formula="of:=[.O14]" table:style-name="ce20">
            <text:p><text:s/>56,902,35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795207" table:formula="of:=[.I12]+[.L12]" table:style-name="ce20">
            <text:p><text:s/>115,795,2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009466" table:style-name="ce20">
            <text:p><text:s/>93,009,4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85741" table:formula="of:=[.M12]+[.N12]" table:style-name="ce20">
            <text:p><text:s/>22,785,741<text:s/></text:p>
          </table:table-cell>
          <table:table-cell office:value-type="float" office:value="21898100" table:style-name="ce20">
            <text:p><text:s/>21,898,100<text:s/></text:p>
          </table:table-cell>
          <table:table-cell office:value-type="float" office:value="887641" table:style-name="ce20">
            <text:p><text:s/>887,64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7210" table:formula="of:=[.I13]+[.L13]" table:style-name="ce20">
            <text:p><text:s/>3,467,2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5310" table:style-name="ce20">
            <text:p><text:s/>2,125,3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1900" table:formula="of:=[.M13]+[.N13]" table:style-name="ce20">
            <text:p><text:s/>1,341,900<text:s/></text:p>
          </table:table-cell>
          <table:table-cell office:value-type="float" office:value="1317400" table:style-name="ce20">
            <text:p><text:s/>1,317,400<text:s/></text:p>
          </table:table-cell>
          <table:table-cell office:value-type="float" office:value="24500" table:style-name="ce20">
            <text:p><text:s/>24,5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02351" table:formula="of:=[.O14]" table:style-name="ce20">
            <text:p><text:s/>56,902,3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02351" table:style-name="ce20">
            <text:p><text:s/>56,902,35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4200" table:formula="of:=[.F15]" table:style-name="ce20">
            <text:p><text:s/>794,200<text:s/></text:p>
          </table:table-cell>
          <table:table-cell office:value-type="float" office:value="794200" table:formula="of:=[.F16]+[.F17]" table:style-name="ce20">
            <text:p><text:s/>794,200<text:s/></text:p>
          </table:table-cell>
          <table:table-cell office:value-type="float" office:value="693800" table:formula="of:=[.G16]+[.G17]" table:style-name="ce20">
            <text:p><text:s/>693,800<text:s/></text:p>
          </table:table-cell>
          <table:table-cell office:value-type="float" office:value="100400" table:formula="of:=[.H16]+[.H17]" table:style-name="ce20">
            <text:p><text:s/>100,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850" table:formula="of:=[.F16]" table:style-name="ce20">
            <text:p><text:s/>751,850<text:s/></text:p>
          </table:table-cell>
          <table:table-cell office:value-type="float" office:value="751850" table:formula="of:=[.G16]+[.H16]" table:style-name="ce20">
            <text:p><text:s/>751,850<text:s/></text:p>
          </table:table-cell>
          <table:table-cell office:value-type="float" office:value="658300" table:style-name="ce20">
            <text:p><text:s/>658,300<text:s/></text:p>
          </table:table-cell>
          <table:table-cell office:value-type="float" office:value="93550" table:style-name="ce20">
            <text:p><text:s/>93,5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50" table:formula="of:=[.F17]" table:style-name="ce21">
            <text:p><text:s/>42,350<text:s/></text:p>
          </table:table-cell>
          <table:table-cell office:value-type="float" office:value="42350" table:formula="of:=[.G17]+[.H17]" table:style-name="ce21">
            <text:p><text:s/>42,350<text:s/></text:p>
          </table:table-cell>
          <table:table-cell office:value-type="float" office:value="35500" table:style-name="ce21">
            <text:p><text:s/>35,500<text:s/></text:p>
          </table:table-cell>
          <table:table-cell office:value-type="float" office:value="6850" table:style-name="ce21">
            <text:p><text:s/>6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5 年 5 月 15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5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2T00:54:54Z</meta:creation-date>
    <dc:date>2026-05-22T00:54:54Z</dc:date>
  </office:meta>
</office:document-meta>
</file>