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5年5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6214" table:style-name="ce16">
            <text:p><text:s/>96,214<text:s/></text:p>
          </table:table-cell>
          <table:table-cell office:value-type="float" office:value="50011" table:style-name="ce19">
            <text:p><text:s/>50,011<text:s/></text:p>
          </table:table-cell>
          <table:table-cell office:value-type="float" office:value="174878578" table:formula="of:=[.E11]+[.E15]" table:style-name="ce19">
            <text:p><text:s/>174,878,578<text:s/></text:p>
          </table:table-cell>
          <table:table-cell office:value-type="float" office:value="863400" table:formula="of:=[.F15]" table:style-name="ce19">
            <text:p><text:s/>863,400<text:s/></text:p>
          </table:table-cell>
          <table:table-cell office:value-type="float" office:value="727400" table:formula="of:=[.G15]" table:style-name="ce19">
            <text:p><text:s/>727,400<text:s/></text:p>
          </table:table-cell>
          <table:table-cell office:value-type="float" office:value="136000" table:formula="of:=[.H15]" table:style-name="ce19">
            <text:p><text:s/>136,000<text:s/></text:p>
          </table:table-cell>
          <table:table-cell office:value-type="float" office:value="97566805" table:formula="of:=[.I11]" table:style-name="ce19">
            <text:p><text:s/>97,566,8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260111" table:formula="of:=[.L11]" table:style-name="ce19">
            <text:p><text:s/>25,260,111<text:s/></text:p>
          </table:table-cell>
          <table:table-cell office:value-type="float" office:value="24206049" table:formula="of:=[.M11]" table:style-name="ce19">
            <text:p><text:s/>24,206,049<text:s/></text:p>
          </table:table-cell>
          <table:table-cell office:value-type="float" office:value="1054062" table:formula="of:=[.N11]" table:style-name="ce19">
            <text:p><text:s/>1,054,062<text:s/></text:p>
          </table:table-cell>
          <table:table-cell office:value-type="float" office:value="51188262" table:formula="of:=[.O11]" table:style-name="ce19">
            <text:p><text:s/>51,188,262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015178" table:formula="of:=[.I11]+[.L11]+[.O11]" table:style-name="ce20">
            <text:p><text:s/>174,015,1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566805" table:formula="of:=[.I12]+[.I13]" table:style-name="ce20">
            <text:p><text:s/>97,566,8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260111" table:formula="of:=[.L12]+[.L13]" table:style-name="ce20">
            <text:p><text:s/>25,260,111<text:s/></text:p>
          </table:table-cell>
          <table:table-cell office:value-type="float" office:value="24206049" table:formula="of:=[.M12]+[.M13]" table:style-name="ce20">
            <text:p><text:s/>24,206,049<text:s/></text:p>
          </table:table-cell>
          <table:table-cell office:value-type="float" office:value="1054062" table:formula="of:=[.N12]+[.N13]" table:style-name="ce20">
            <text:p><text:s/>1,054,062<text:s/></text:p>
          </table:table-cell>
          <table:table-cell office:value-type="float" office:value="51188262" table:formula="of:=[.O14]" table:style-name="ce20">
            <text:p><text:s/>51,188,262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723943" table:formula="of:=[.I12]+[.L12]" table:style-name="ce20">
            <text:p><text:s/>119,723,9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827725" table:style-name="ce20">
            <text:p><text:s/>95,827,7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96218" table:formula="of:=[.M12]+[.N12]" table:style-name="ce20">
            <text:p><text:s/>23,896,218<text:s/></text:p>
          </table:table-cell>
          <table:table-cell office:value-type="float" office:value="22895449" table:style-name="ce20">
            <text:p><text:s/>22,895,449<text:s/></text:p>
          </table:table-cell>
          <table:table-cell office:value-type="float" office:value="1000769" table:style-name="ce20">
            <text:p><text:s/>1,000,76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02973" table:formula="of:=[.I13]+[.L13]" table:style-name="ce20">
            <text:p><text:s/>3,102,9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9080" table:style-name="ce20">
            <text:p><text:s/>1,739,0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3893" table:formula="of:=[.M13]+[.N13]" table:style-name="ce20">
            <text:p><text:s/>1,363,893<text:s/></text:p>
          </table:table-cell>
          <table:table-cell office:value-type="float" office:value="1310600" table:style-name="ce20">
            <text:p><text:s/>1,310,600<text:s/></text:p>
          </table:table-cell>
          <table:table-cell office:value-type="float" office:value="53293" table:style-name="ce20">
            <text:p><text:s/>53,29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88262" table:formula="of:=[.O14]" table:style-name="ce20">
            <text:p><text:s/>51,188,2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88262" table:style-name="ce20">
            <text:p><text:s/>51,188,262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3400" table:formula="of:=[.F15]" table:style-name="ce20">
            <text:p><text:s/>863,400<text:s/></text:p>
          </table:table-cell>
          <table:table-cell office:value-type="float" office:value="863400" table:formula="of:=[.F16]+[.F17]" table:style-name="ce20">
            <text:p><text:s/>863,400<text:s/></text:p>
          </table:table-cell>
          <table:table-cell office:value-type="float" office:value="727400" table:formula="of:=[.G16]+[.G17]" table:style-name="ce20">
            <text:p><text:s/>727,400<text:s/></text:p>
          </table:table-cell>
          <table:table-cell office:value-type="float" office:value="136000" table:formula="of:=[.H16]+[.H17]" table:style-name="ce20">
            <text:p><text:s/>136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1150" table:formula="of:=[.F16]" table:style-name="ce20">
            <text:p><text:s/>791,150<text:s/></text:p>
          </table:table-cell>
          <table:table-cell office:value-type="float" office:value="791150" table:formula="of:=[.G16]+[.H16]" table:style-name="ce20">
            <text:p><text:s/>791,150<text:s/></text:p>
          </table:table-cell>
          <table:table-cell office:value-type="float" office:value="667600" table:style-name="ce20">
            <text:p><text:s/>667,600<text:s/></text:p>
          </table:table-cell>
          <table:table-cell office:value-type="float" office:value="123550" table:style-name="ce20">
            <text:p><text:s/>123,5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250" table:formula="of:=[.F17]" table:style-name="ce21">
            <text:p><text:s/>72,250<text:s/></text:p>
          </table:table-cell>
          <table:table-cell office:value-type="float" office:value="72250" table:formula="of:=[.G17]+[.H17]" table:style-name="ce21">
            <text:p><text:s/>72,250<text:s/></text:p>
          </table:table-cell>
          <table:table-cell office:value-type="float" office:value="59800" table:style-name="ce21">
            <text:p><text:s/>59,800<text:s/></text:p>
          </table:table-cell>
          <table:table-cell office:value-type="float" office:value="12450" table:style-name="ce21">
            <text:p><text:s/>12,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5 年 6 月 10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18T08:10:28Z</meta:creation-date>
    <dc:date>2026-06-18T08:10:28Z</dc:date>
  </office:meta>
</office:document-meta>
</file>