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5"/>
          <table:table-cell table:style-name="ce20"/>
          <table:table-cell table:style-name="ce7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2">
            <text:p>臺中市停車管理處</text:p>
          </table:table-cell>
          <table:table-cell table:style-name="ce26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6"/>
          <table:table-cell table:number-columns-spanned="3" table:number-rows-spanned="1" table:style-name="ce28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4-2</text:p>
          </table:table-cell>
          <table:table-cell table:style-name="ce26"/>
          <table:table-cell table:number-columns-repeated="41" table:style-name="ce8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0">
            <text:p>臺中市路外停車位概況─身心障礙者專用停車位</text:p>
          </table:table-cell>
          <table:covered-table-cell table:number-columns-repeated="7"/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1">
            <text:p>中華民國115年第1季底</text:p>
          </table:table-cell>
          <table:covered-table-cell table:number-columns-repeated="6"/>
          <table:table-cell office:value-type="string" table:style-name="ce23">
            <text:p>單位：個</text:p>
          </table:table-cell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3" table:number-rows-spanned="1" table:style-name="ce33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3">
            <text:p>私有</text:p>
          </table:table-cell>
          <table:covered-table-cell table:number-columns-repeated="2"/>
          <table:table-cell table:style-name="ce26"/>
          <table:table-cell table:number-columns-repeated="4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收費</text:p>
          </table:table-cell>
          <table:table-cell office:value-type="string" table:style-name="ce11">
            <text:p>不收費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收費</text:p>
          </table:table-cell>
          <table:table-cell office:value-type="string" table:style-name="ce24">
            <text:p>不收費</text:p>
          </table:table-cell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811" table:formula="of:=[.C7]+[.F7]" table:style-name="ce12">
            <text:p><text:s/>6,811</text:p>
          </table:table-cell>
          <table:table-cell office:value-type="float" office:value="3136" table:formula="of:=[.D7]+[.E7]" table:style-name="ce17">
            <text:p><text:s/>3,136</text:p>
          </table:table-cell>
          <table:table-cell office:value-type="float" office:value="2022" table:formula="of:=[.D8]+[.D9]" table:style-name="ce17">
            <text:p><text:s/>2,022</text:p>
          </table:table-cell>
          <table:table-cell office:value-type="float" office:value="1114" table:formula="of:=[.E8]+[.E9]" table:style-name="ce17">
            <text:p><text:s/>1,114</text:p>
          </table:table-cell>
          <table:table-cell office:value-type="float" office:value="3675" table:formula="of:=[.G7]+[.H7]" table:style-name="ce17">
            <text:p><text:s/>3,675</text:p>
          </table:table-cell>
          <table:table-cell office:value-type="float" office:value="3675" table:formula="of:=[.G8]+[.G9]" table:style-name="ce17">
            <text:p><text:s/>3,675</text:p>
          </table:table-cell>
          <table:table-cell office:value-type="float" office:value="0" table:formula="of:=[.H8]+[.H9]" table:style-name="ce17">
            <text:p><text:s/>-<text:s/></text:p>
          </table:table-cell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小型車</text:p>
          </table:table-cell>
          <table:table-cell office:value-type="float" office:value="4172" table:formula="of:=[.C8]+[.F8]" table:style-name="ce13">
            <text:p><text:s/>4,172</text:p>
          </table:table-cell>
          <table:table-cell office:value-type="float" office:value="2137" table:formula="of:=[.D8]+[.E8]" table:style-name="ce18">
            <text:p><text:s/>2,137</text:p>
          </table:table-cell>
          <table:table-cell office:value-type="float" office:value="1232" table:style-name="ce18">
            <text:p><text:s/>1,232</text:p>
          </table:table-cell>
          <table:table-cell office:value-type="float" office:value="905" table:style-name="ce18">
            <text:p><text:s/>905</text:p>
          </table:table-cell>
          <table:table-cell office:value-type="float" office:value="2035" table:formula="of:=[.G8]+[.H8]" table:style-name="ce18">
            <text:p><text:s/>2,035</text:p>
          </table:table-cell>
          <table:table-cell office:value-type="float" office:value="2035" table:style-name="ce18">
            <text:p><text:s/>2,035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機車</text:p>
          </table:table-cell>
          <table:table-cell office:value-type="float" office:value="2639" table:formula="of:=[.C9]+[.F9]" table:style-name="ce14">
            <text:p><text:s/>2,639</text:p>
          </table:table-cell>
          <table:table-cell office:value-type="float" office:value="999" table:formula="of:=[.D9]+[.E9]" table:style-name="ce19">
            <text:p><text:s/>999</text:p>
          </table:table-cell>
          <table:table-cell office:value-type="float" office:value="790" table:style-name="ce19">
            <text:p><text:s/>790</text:p>
          </table:table-cell>
          <table:table-cell office:value-type="float" office:value="209" table:style-name="ce19">
            <text:p><text:s/>209</text:p>
          </table:table-cell>
          <table:table-cell office:value-type="float" office:value="1640" table:formula="of:=[.G9]+[.H9]" table:style-name="ce19">
            <text:p><text:s/>1,640</text:p>
          </table:table-cell>
          <table:table-cell office:value-type="float" office:value="1640" table:style-name="ce19">
            <text:p><text:s/>1,640</text:p>
          </table:table-cell>
          <table:table-cell office:value-type="float" office:value="0" table:style-name="ce19">
            <text:p><text:s/>-<text:s/></text:p>
          </table:table-cell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9">
          <table:table-cell table:number-columns-repeated="7" table:style-name="ce6"/>
          <table:table-cell office:value-type="string" table:style-name="ce25">
            <text:p>中華民國 <text:s/>115 年 4 月 3日編製</text:p>
          </table:table-cell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7">
            <text:p>填表：陳穎利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42" table:style-name="ce8"/>
          <table:table-cell table:number-columns-repeated="16334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7"/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7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7"/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7">
            <text:p><text:s text:c="10"/>2.本表資料不含建築物附設停車位及風景遊樂區停車位。</text:p>
          </table:table-cell>
          <table:table-cell table:number-columns-repeated="7" table:style-name="ce7"/>
          <table:table-cell table:number-columns-repeated="42" table:style-name="ce8"/>
          <table:table-cell table:number-columns-repeated="16334"/>
        </table:table-row>
        <table:table-row table:style-name="ro9">
          <table:table-cell table:number-columns-repeated="50" table:style-name="ce8"/>
          <table:table-cell table:number-columns-repeated="16334"/>
        </table:table-row>
        <table:table-row table:number-rows-repeated="184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7T02:40:22Z</meta:creation-date>
    <dc:date>2026-04-17T02:40:22Z</dc:date>
  </office:meta>
</office:document-meta>
</file>