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外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8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21"/>
          <table:table-cell table:style-name="ce8"/>
          <table:table-cell table:style-name="ce2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停車管理處</text:p>
          </table:table-cell>
          <table:covered-table-cell/>
          <table:table-cell table:style-name="ce28"/>
          <table:table-cell table:number-columns-repeated="37" table:style-name="ce24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17"/>
          <table:table-cell table:style-name="ce3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2" table:number-rows-spanned="1" table:style-name="ce31">
            <text:p>20623-05-01-2</text:p>
          </table:table-cell>
          <table:covered-table-cell/>
          <table:table-cell table:style-name="ce28"/>
          <table:table-cell table:number-columns-repeated="37" table:style-name="ce24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5">
            <text:p>臺 <text:s/>中 <text:s/>市 <text:s/>路 <text:s/>外 <text:s/>停 <text:s/>車 <text:s/>位 <text:s/>概 <text:s/>況</text:p>
          </table:table-cell>
          <table:covered-table-cell table:number-columns-repeated="11"/>
          <table:table-cell table:number-columns-repeated="38" table:style-name="ce24"/>
          <table:table-cell table:number-columns-repeated="16334"/>
        </table:table-row>
        <table:table-row table:style-name="ro2">
          <table:table-cell table:number-columns-repeated="4" table:style-name="ce3"/>
          <table:table-cell office:value-type="string" table:number-columns-spanned="4" table:number-rows-spanned="1" table:style-name="ce36">
            <text:p>中華民國115年第1季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37">
            <text:p>單位：個</text:p>
          </table:table-cell>
          <table:covered-table-cell/>
          <table:table-cell table:number-columns-repeated="38" table:style-name="ce2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項 <text:s text:c="2"/>目</text:p>
          </table:table-cell>
          <table:table-cell office:value-type="string" table:number-columns-spanned="1" table:number-rows-spanned="3" table:style-name="ce39">
            <text:p>總 計</text:p>
          </table:table-cell>
          <table:table-cell office:value-type="string" table:number-columns-spanned="7" table:number-rows-spanned="1" table:style-name="ce39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9">
            <text:p>私 有 路 外 停 車 位</text:p>
          </table:table-cell>
          <table:covered-table-cell table:number-columns-repeated="2"/>
          <table:table-cell table:style-name="ce28"/>
          <table:table-cell table:number-columns-repeated="37" table:style-name="ce2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">
            <text:p>合 計</text:p>
          </table:table-cell>
          <table:table-cell office:value-type="string" table:number-columns-spanned="3" table:number-rows-spanned="1" table:style-name="ce39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9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9">
            <text:p>收 <text:s text:c="10"/>費</text:p>
          </table:table-cell>
          <table:covered-table-cell table:number-columns-repeated="2"/>
          <table:table-cell table:style-name="ce28"/>
          <table:table-cell table:number-columns-repeated="37" table:style-name="ce2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27">
            <text:p>立體</text:p>
          </table:table-cell>
          <table:table-cell table:style-name="ce29"/>
          <table:table-cell table:number-columns-repeated="37" table:style-name="ce24"/>
          <table:table-cell table:number-columns-repeated="16334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226679" table:formula="of:=[.C8]+[.J8]" table:style-name="ce14">
            <text:p><text:s/>226,679</text:p>
          </table:table-cell>
          <table:table-cell office:value-type="float" office:value="125033" table:formula="of:=[.D8]+[.G8]" table:style-name="ce18">
            <text:p><text:s/>125,033</text:p>
          </table:table-cell>
          <table:table-cell office:value-type="float" office:value="81873" table:formula="of:=[.E8]+[.F8]" table:style-name="ce18">
            <text:p><text:s/>81,873</text:p>
          </table:table-cell>
          <table:table-cell office:value-type="float" office:value="43725" table:formula="of:=SUM([.E9:.E11])" table:style-name="ce18">
            <text:p><text:s/>43,725</text:p>
          </table:table-cell>
          <table:table-cell office:value-type="float" office:value="38148" table:formula="of:=SUM([.F9:.F11])" table:style-name="ce18">
            <text:p><text:s/>38,148</text:p>
          </table:table-cell>
          <table:table-cell office:value-type="float" office:value="43160" table:formula="of:=[.H8]+[.I8]" table:style-name="ce18">
            <text:p><text:s/>43,160</text:p>
          </table:table-cell>
          <table:table-cell office:value-type="float" office:value="22902" table:formula="of:=SUM([.H9:.H11])" table:style-name="ce18">
            <text:p><text:s/>22,902</text:p>
          </table:table-cell>
          <table:table-cell office:value-type="float" office:value="20258" table:formula="of:=SUM([.I9:.I11])" table:style-name="ce18">
            <text:p><text:s/>20,258</text:p>
          </table:table-cell>
          <table:table-cell office:value-type="float" office:value="101646" table:formula="of:=[.K8]+[.L8]" table:style-name="ce18">
            <text:p><text:s/>101,646</text:p>
          </table:table-cell>
          <table:table-cell office:value-type="float" office:value="43487" table:formula="of:=SUM([.K9:.K11])" table:style-name="ce18">
            <text:p><text:s/>43,487</text:p>
          </table:table-cell>
          <table:table-cell office:value-type="float" office:value="58159" table:formula="of:=SUM([.L9:.L11])" table:style-name="ce18">
            <text:p><text:s/>58,159</text:p>
          </table:table-cell>
          <table:table-cell table:style-name="ce29"/>
          <table:table-cell table:number-columns-repeated="37" table:style-name="ce24"/>
          <table:table-cell table:number-columns-repeated="16334"/>
        </table:table-row>
        <table:table-row table:style-name="ro5">
          <table:table-cell office:value-type="string" table:style-name="ce5">
            <text:p>大 型 車</text:p>
          </table:table-cell>
          <table:table-cell office:value-type="float" office:value="485" table:formula="of:=[.C9]+[.J9]" table:style-name="ce15">
            <text:p><text:s/>485</text:p>
          </table:table-cell>
          <table:table-cell office:value-type="float" office:value="178" table:formula="of:=[.D9]+[.G9]" table:style-name="ce19">
            <text:p><text:s/>178</text:p>
          </table:table-cell>
          <table:table-cell office:value-type="float" office:value="141" table:formula="of:=[.E9]+[.F9]" table:style-name="ce19">
            <text:p><text:s/>141</text:p>
          </table:table-cell>
          <table:table-cell office:value-type="float" office:value="106" table:style-name="ce19">
            <text:p><text:s/>106</text:p>
          </table:table-cell>
          <table:table-cell office:value-type="float" office:value="35" table:style-name="ce19">
            <text:p><text:s/>35</text:p>
          </table:table-cell>
          <table:table-cell office:value-type="float" office:value="37" table:formula="of:=[.H9]+[.I9]" table:style-name="ce19">
            <text:p><text:s/>37</text:p>
          </table:table-cell>
          <table:table-cell office:value-type="float" office:value="37" table:style-name="ce19">
            <text:p><text:s/>3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7" table:formula="of:=[.K9]+[.L9]" table:style-name="ce19">
            <text:p><text:s/>307</text:p>
          </table:table-cell>
          <table:table-cell office:value-type="float" office:value="307" table:style-name="ce19">
            <text:p><text:s/>307</text:p>
          </table:table-cell>
          <table:table-cell office:value-type="float" office:value="0" table:style-name="ce19">
            <text:p><text:s/>-<text:s/></text:p>
          </table:table-cell>
          <table:table-cell table:style-name="ce29"/>
          <table:table-cell table:number-columns-repeated="37" table:style-name="ce24"/>
          <table:table-cell table:number-columns-repeated="16334"/>
        </table:table-row>
        <table:table-row table:style-name="ro5">
          <table:table-cell office:value-type="string" table:style-name="ce5">
            <text:p>小 型 車</text:p>
          </table:table-cell>
          <table:table-cell office:value-type="float" office:value="148207" table:formula="of:=[.C10]+[.J10]" table:style-name="ce15">
            <text:p><text:s/>148,207</text:p>
          </table:table-cell>
          <table:table-cell office:value-type="float" office:value="74307" table:formula="of:=[.D10]+[.G10]" table:style-name="ce19">
            <text:p><text:s/>74,307</text:p>
          </table:table-cell>
          <table:table-cell office:value-type="float" office:value="49421" table:formula="of:=[.E10]+[.F10]" table:style-name="ce19">
            <text:p><text:s/>49,421</text:p>
          </table:table-cell>
          <table:table-cell office:value-type="float" office:value="26403" table:style-name="ce19">
            <text:p><text:s/>26,403</text:p>
          </table:table-cell>
          <table:table-cell office:value-type="float" office:value="23018" table:style-name="ce19">
            <text:p><text:s/>23,018</text:p>
          </table:table-cell>
          <table:table-cell office:value-type="float" office:value="24886" table:formula="of:=[.H10]+[.I10]" table:style-name="ce19">
            <text:p><text:s/>24,886</text:p>
          </table:table-cell>
          <table:table-cell office:value-type="float" office:value="14734" table:style-name="ce19">
            <text:p><text:s/>14,734</text:p>
          </table:table-cell>
          <table:table-cell office:value-type="float" office:value="10152" table:style-name="ce19">
            <text:p><text:s/>10,152</text:p>
          </table:table-cell>
          <table:table-cell office:value-type="float" office:value="73900" table:formula="of:=[.K10]+[.L10]" table:style-name="ce19">
            <text:p><text:s/>73,900</text:p>
          </table:table-cell>
          <table:table-cell office:value-type="float" office:value="35753" table:style-name="ce19">
            <text:p><text:s/>35,753</text:p>
          </table:table-cell>
          <table:table-cell office:value-type="float" office:value="38147" table:style-name="ce19">
            <text:p><text:s/>38,147</text:p>
          </table:table-cell>
          <table:table-cell table:style-name="ce30"/>
          <table:table-cell table:number-columns-repeated="37" table:style-name="ce24"/>
          <table:table-cell table:number-columns-repeated="16334"/>
        </table:table-row>
        <table:table-row table:style-name="ro5">
          <table:table-cell office:value-type="string" table:style-name="ce6">
            <text:p>機 <text:s text:c="2"/>車</text:p>
          </table:table-cell>
          <table:table-cell office:value-type="float" office:value="77987" table:formula="of:=[.C11]+[.J11]" table:style-name="ce16">
            <text:p><text:s/>77,987</text:p>
          </table:table-cell>
          <table:table-cell office:value-type="float" office:value="50548" table:formula="of:=[.D11]+[.G11]" table:style-name="ce20">
            <text:p><text:s/>50,548</text:p>
          </table:table-cell>
          <table:table-cell office:value-type="float" office:value="32311" table:formula="of:=[.E11]+[.F11]" table:style-name="ce20">
            <text:p><text:s/>32,311</text:p>
          </table:table-cell>
          <table:table-cell office:value-type="float" office:value="17216" table:style-name="ce20">
            <text:p><text:s/>17,216</text:p>
          </table:table-cell>
          <table:table-cell office:value-type="float" office:value="15095" table:style-name="ce20">
            <text:p><text:s/>15,095</text:p>
          </table:table-cell>
          <table:table-cell office:value-type="float" office:value="18237" table:formula="of:=[.H11]+[.I11]" table:style-name="ce20">
            <text:p><text:s/>18,237</text:p>
          </table:table-cell>
          <table:table-cell office:value-type="float" office:value="8131" table:style-name="ce20">
            <text:p><text:s/>8,131</text:p>
          </table:table-cell>
          <table:table-cell office:value-type="float" office:value="10106" table:style-name="ce20">
            <text:p><text:s/>10,106</text:p>
          </table:table-cell>
          <table:table-cell office:value-type="float" office:value="27439" table:formula="of:=[.K11]+[.L11]" table:style-name="ce20">
            <text:p><text:s/>27,439</text:p>
          </table:table-cell>
          <table:table-cell office:value-type="float" office:value="7427" table:style-name="ce20">
            <text:p><text:s/>7,427</text:p>
          </table:table-cell>
          <table:table-cell office:value-type="float" office:value="20012" table:style-name="ce20">
            <text:p><text:s/>20,012</text:p>
          </table:table-cell>
          <table:table-cell table:style-name="ce29"/>
          <table:table-cell table:number-columns-repeated="37" table:style-name="ce24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25"/>
          <table:table-cell table:number-columns-repeated="38" table:style-name="ce24"/>
          <table:table-cell table:number-columns-repeated="16334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38" table:style-name="ce24"/>
          <table:table-cell table:number-columns-repeated="16334"/>
        </table:table-row>
        <table:table-row table:style-name="ro6">
          <table:table-cell table:number-columns-repeated="9" table:style-name="ce8"/>
          <table:table-cell office:value-type="string" table:style-name="ce8">
            <text:p>中華民國 115 年 4 月 3 日編製</text:p>
          </table:table-cell>
          <table:table-cell table:number-columns-repeated="2" table:style-name="ce8"/>
          <table:table-cell table:number-columns-repeated="38" table:style-name="ce24"/>
          <table:table-cell table:number-columns-repeated="16334"/>
        </table:table-row>
        <table:table-row table:style-name="ro6">
          <table:table-cell office:value-type="string" table:style-name="ce8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8"/>
          <table:table-cell table:number-columns-repeated="38" table:style-name="ce24"/>
          <table:table-cell table:number-columns-repeated="16334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11" table:style-name="ce8"/>
          <table:table-cell table:number-columns-repeated="38" table:style-name="ce24"/>
          <table:table-cell table:number-columns-repeated="16334"/>
        </table:table-row>
        <table:table-row table:style-name="ro6">
          <table:table-cell office:value-type="string" table:style-name="ce8">
            <text:p><text:s text:c="10"/>2.本表資料包含身心障礙專用停車位及電動汽車充電專用停車位。</text:p>
          </table:table-cell>
          <table:table-cell table:number-columns-repeated="9" table:style-name="ce8"/>
          <table:table-cell table:number-columns-repeated="2" table:style-name="ce26"/>
          <table:table-cell table:number-columns-repeated="38" table:style-name="ce24"/>
          <table:table-cell table:number-columns-repeated="16334"/>
        </table:table-row>
        <table:table-row table:style-name="ro6">
          <table:table-cell office:value-type="string" table:style-name="ce8">
            <text:p><text:s text:c="10"/>3.本表資料不含建築物附設停車位及風景遊樂區停車位。</text:p>
          </table:table-cell>
          <table:table-cell table:number-columns-repeated="9" table:style-name="ce8"/>
          <table:table-cell table:number-columns-repeated="2" table:style-name="ce26"/>
          <table:table-cell table:number-columns-repeated="38" table:style-name="ce24"/>
          <table:table-cell table:number-columns-repeated="16334"/>
        </table:table-row>
        <table:table-row table:style-name="ro6">
          <table:table-cell table:number-columns-repeated="12" table:style-name="ce9"/>
          <table:table-cell table:number-columns-repeated="38" table:style-name="ce24"/>
          <table:table-cell table:number-columns-repeated="16334"/>
        </table:table-row>
        <table:table-row table:number-rows-repeated="2" table:style-name="ro2">
          <table:table-cell table:number-columns-repeated="11" table:style-name="ce10"/>
          <table:table-cell table:number-columns-repeated="39" table:style-name="ce24"/>
          <table:table-cell table:number-columns-repeated="16334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22"/>
          <table:table-cell table:number-columns-repeated="5" table:style-name="ce10"/>
          <table:table-cell table:number-columns-repeated="39" table:style-name="ce24"/>
          <table:table-cell table:number-columns-repeated="16334"/>
        </table:table-row>
        <table:table-row table:number-rows-repeated="10" table:style-name="ro2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41" table:style-name="ce24"/>
          <table:table-cell table:number-columns-repeated="16334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41" table:style-name="ce24"/>
          <table:table-cell table:number-columns-repeated="16334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7T02:40:23Z</meta:creation-date>
    <dc:date>2026-04-17T02:40:23Z</dc:date>
  </office:meta>
</office:document-meta>
</file>