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2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6148" table:formula="of:=+[.C8]+[.C12]+[.C17]+[.C18]+[.C19]+[.C20]+[.C21]+[.C22]" table:style-name="ce11">
            <text:p><text:s/>6,148<text:s/></text:p>
          </table:table-cell>
          <table:table-cell office:value-type="float" office:value="454" table:formula="of:=+[.D8]+[.D12]+[.D17]+[.D18]+[.D19]+[.D20]+[.D21]+[.D22]" table:style-name="ce16">
            <text:p><text:s/>454<text:s/></text:p>
          </table:table-cell>
          <table:table-cell office:value-type="float" office:value="5694" table:formula="of:=+[.E8]+[.E12]+[.E17]+[.E18]+[.E19]+[.E20]+[.E21]+[.E22]" table:style-name="ce16">
            <text:p><text:s/>5,694<text:s/></text:p>
          </table:table-cell>
          <table:table-cell office:value-type="float" office:value="105985" table:formula="of:=+[.F8]+[.F12]+[.F17]+[.F18]+[.F19]+[.F20]+[.F21]+[.F22]" table:style-name="ce16">
            <text:p><text:s/>105,985<text:s/></text:p>
          </table:table-cell>
          <table:table-cell office:value-type="float" office:value="1776" table:formula="of:=+[.G8]+[.G12]+[.G17]+[.G18]+[.G19]+[.G20]+[.G21]+[.G22]" table:style-name="ce16">
            <text:p><text:s/>1,776<text:s/></text:p>
          </table:table-cell>
          <table:table-cell office:value-type="float" office:value="104209" table:formula="of:=+[.H8]+[.H12]+[.H17]+[.H18]+[.H19]+[.H20]+[.H21]+[.H22]" table:style-name="ce16">
            <text:p><text:s/>104,20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5620" table:formula="of:=+[.C9]+[.C10]+[.C11]" table:style-name="ce12">
            <text:p><text:s/>5,620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5608" table:formula="of:=+[.E9]+[.E10]+[.E11]" table:style-name="ce17">
            <text:p><text:s/>5,608<text:s/></text:p>
          </table:table-cell>
          <table:table-cell office:value-type="float" office:value="103496" table:formula="of:=+[.F9]+[.F10]+[.F11]" table:style-name="ce17">
            <text:p><text:s/>103,496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03484" table:formula="of:=+[.H9]+[.H10]+[.H11]" table:style-name="ce17">
            <text:p><text:s/>103,48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16" table:formula="of:=+[.D9]+[.E9]" table:style-name="ce12">
            <text:p><text:s/>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5" table:formula="of:=+[.G9]+[.H9]" table:style-name="ce17">
            <text:p><text:s/>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5" table:style-name="ce17">
            <text:p><text:s/>7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5604" table:formula="of:=+[.D11]+[.E11]" table:style-name="ce12">
            <text:p><text:s/>5,60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592" table:style-name="ce17">
            <text:p><text:s/>5,592<text:s/></text:p>
          </table:table-cell>
          <table:table-cell office:value-type="float" office:value="103421" table:formula="of:=+[.G11]+[.H11]" table:style-name="ce17">
            <text:p><text:s/>103,4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3409" table:style-name="ce17">
            <text:p><text:s/>103,40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425" table:formula="of:=+[.C13]+[.C14]+[.C15]+[.C16]" table:style-name="ce12">
            <text:p><text:s/>425<text:s/></text:p>
          </table:table-cell>
          <table:table-cell office:value-type="float" office:value="383" table:formula="of:=+[.D13]+[.D14]+[.D15]+[.D16]" table:style-name="ce17">
            <text:p><text:s/>383<text:s/></text:p>
          </table:table-cell>
          <table:table-cell office:value-type="float" office:value="42" table:formula="of:=+[.E13]+[.E14]+[.E15]+[.E16]" table:style-name="ce17">
            <text:p><text:s/>42<text:s/></text:p>
          </table:table-cell>
          <table:table-cell office:value-type="float" office:value="2016" table:formula="of:=+[.F13]+[.F14]+[.F15]+[.F16]" table:style-name="ce17">
            <text:p><text:s/>2,016<text:s/></text:p>
          </table:table-cell>
          <table:table-cell office:value-type="float" office:value="1528" table:formula="of:=+[.G13]+[.G14]+[.G15]+[.G16]" table:style-name="ce17">
            <text:p><text:s/>1,528<text:s/></text:p>
          </table:table-cell>
          <table:table-cell office:value-type="float" office:value="488" table:formula="of:=+[.H13]+[.H14]+[.H15]+[.H16]" table:style-name="ce17">
            <text:p><text:s/>48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117" table:formula="of:=+[.D13]+[.E13]" table:style-name="ce12">
            <text:p><text:s/>117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6" table:formula="of:=+[.G13]+[.H13]" table:style-name="ce17">
            <text:p><text:s/>756<text:s/></text:p>
          </table:table-cell>
          <table:table-cell office:value-type="float" office:value="756" table:style-name="ce18">
            <text:p><text:s/>75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38" table:formula="of:=+[.D14]+[.E14]" table:style-name="ce12">
            <text:p><text:s/>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96" table:formula="of:=+[.G14]+[.H14]" table:style-name="ce17">
            <text:p><text:s/>3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6" table:style-name="ce18">
            <text:p><text:s/>39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25" table:formula="of:=+[.D15]+[.E15]" table:style-name="ce12">
            <text:p><text:s/>2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4" table:formula="of:=+[.G15]+[.H15]" table:style-name="ce17">
            <text:p><text:s/>22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245" table:formula="of:=+[.D16]+[.E16]" table:style-name="ce12">
            <text:p><text:s/>245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40" table:formula="of:=+[.G16]+[.H16]" table:style-name="ce17">
            <text:p><text:s/>640<text:s/></text:p>
          </table:table-cell>
          <table:table-cell office:value-type="float" office:value="640" table:style-name="ce18">
            <text:p><text:s/>640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77" table:formula="of:=+[.D17]+[.E17]" table:style-name="ce12">
            <text:p><text:s/>7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12" table:formula="of:=+[.G17]+[.H17]" table:style-name="ce17">
            <text:p><text:s/>412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76" table:style-name="ce18">
            <text:p><text:s/>17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26" table:formula="of:=+[.D20]+[.E20]" table:style-name="ce12">
            <text:p><text:s/>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1" table:formula="of:=+[.G20]+[.H20]" table:style-name="ce17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1" table:style-name="ce18">
            <text:p><text:s/>6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0" table:formula="of:=+[.D21]+[.E21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21]+[.H21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03月03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5:21:45Z</meta:creation-date>
    <dc:date>2025-03-04T05:21:45Z</dc:date>
  </office:meta>
</office:document-meta>
</file>