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4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6309" table:formula="of:=+[.C8]+[.C12]+[.C17]+[.C18]+[.C19]+[.C20]+[.C21]+[.C22]" table:style-name="ce11">
            <text:p><text:s/>6,309<text:s/></text:p>
          </table:table-cell>
          <table:table-cell office:value-type="float" office:value="396" table:formula="of:=+[.D8]+[.D12]+[.D17]+[.D18]+[.D19]+[.D20]+[.D21]+[.D22]" table:style-name="ce16">
            <text:p><text:s/>396<text:s/></text:p>
          </table:table-cell>
          <table:table-cell office:value-type="float" office:value="5913" table:formula="of:=+[.E8]+[.E12]+[.E17]+[.E18]+[.E19]+[.E20]+[.E21]+[.E22]" table:style-name="ce16">
            <text:p><text:s/>5,913<text:s/></text:p>
          </table:table-cell>
          <table:table-cell office:value-type="float" office:value="104951" table:formula="of:=+[.F8]+[.F12]+[.F17]+[.F18]+[.F19]+[.F20]+[.F21]+[.F22]" table:style-name="ce16">
            <text:p><text:s/>104,951<text:s/></text:p>
          </table:table-cell>
          <table:table-cell office:value-type="float" office:value="2206" table:formula="of:=+[.G8]+[.G12]+[.G17]+[.G18]+[.G19]+[.G20]+[.G21]+[.G22]" table:style-name="ce16">
            <text:p><text:s/>2,206<text:s/></text:p>
          </table:table-cell>
          <table:table-cell office:value-type="float" office:value="102745" table:formula="of:=+[.H8]+[.H12]+[.H17]+[.H18]+[.H19]+[.H20]+[.H21]+[.H22]" table:style-name="ce16">
            <text:p><text:s/>102,74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5573" table:formula="of:=+[.C9]+[.C10]+[.C11]" table:style-name="ce12">
            <text:p><text:s/>5,573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5561" table:formula="of:=+[.E9]+[.E10]+[.E11]" table:style-name="ce17">
            <text:p><text:s/>5,561<text:s/></text:p>
          </table:table-cell>
          <table:table-cell office:value-type="float" office:value="100027" table:formula="of:=+[.F9]+[.F10]+[.F11]" table:style-name="ce17">
            <text:p><text:s/>100,027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00015" table:formula="of:=+[.H9]+[.H10]+[.H11]" table:style-name="ce17">
            <text:p><text:s/>100,01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6" table:formula="of:=+[.D9]+[.E9]" table:style-name="ce12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2" table:formula="of:=+[.G9]+[.H9]" table:style-name="ce17">
            <text:p><text:s/>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" table:style-name="ce17">
            <text:p><text:s/>2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5567" table:formula="of:=+[.D11]+[.E11]" table:style-name="ce12">
            <text:p><text:s/>5,56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555" table:style-name="ce17">
            <text:p><text:s/>5,555<text:s/></text:p>
          </table:table-cell>
          <table:table-cell office:value-type="float" office:value="100005" table:formula="of:=+[.G11]+[.H11]" table:style-name="ce17">
            <text:p><text:s/>100,00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9993" table:style-name="ce17">
            <text:p><text:s/>99,99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593" table:formula="of:=+[.C13]+[.C14]+[.C15]+[.C16]" table:style-name="ce12">
            <text:p><text:s/>593<text:s/></text:p>
          </table:table-cell>
          <table:table-cell office:value-type="float" office:value="373" table:formula="of:=+[.D13]+[.D14]+[.D15]+[.D16]" table:style-name="ce17">
            <text:p><text:s/>373<text:s/></text:p>
          </table:table-cell>
          <table:table-cell office:value-type="float" office:value="220" table:formula="of:=+[.E13]+[.E14]+[.E15]+[.E16]" table:style-name="ce17">
            <text:p><text:s/>220<text:s/></text:p>
          </table:table-cell>
          <table:table-cell office:value-type="float" office:value="3737" table:formula="of:=+[.F13]+[.F14]+[.F15]+[.F16]" table:style-name="ce17">
            <text:p><text:s/>3,737<text:s/></text:p>
          </table:table-cell>
          <table:table-cell office:value-type="float" office:value="2150" table:formula="of:=+[.G13]+[.G14]+[.G15]+[.G16]" table:style-name="ce17">
            <text:p><text:s/>2,150<text:s/></text:p>
          </table:table-cell>
          <table:table-cell office:value-type="float" office:value="1587" table:formula="of:=+[.H13]+[.H14]+[.H15]+[.H16]" table:style-name="ce17">
            <text:p><text:s/>1,58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153" table:formula="of:=+[.D13]+[.E13]" table:style-name="ce12">
            <text:p><text:s/>153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558" table:formula="of:=+[.G13]+[.H13]" table:style-name="ce17">
            <text:p><text:s/>1,558<text:s/></text:p>
          </table:table-cell>
          <table:table-cell office:value-type="float" office:value="1151" table:style-name="ce18">
            <text:p><text:s/>1,151<text:s/></text:p>
          </table:table-cell>
          <table:table-cell office:value-type="float" office:value="407" table:style-name="ce18">
            <text:p><text:s/>40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50" table:formula="of:=+[.D14]+[.E14]" table:style-name="ce12">
            <text:p><text:s/>5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719" table:formula="of:=+[.G14]+[.H14]" table:style-name="ce17">
            <text:p><text:s/>71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3" table:style-name="ce18">
            <text:p><text:s/>69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37" table:formula="of:=+[.D15]+[.E15]" table:style-name="ce12">
            <text:p><text:s/>3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44" table:formula="of:=+[.G15]+[.H15]" table:style-name="ce17">
            <text:p><text:s/>444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66" table:style-name="ce18">
            <text:p><text:s/>26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353" table:formula="of:=+[.D16]+[.E16]" table:style-name="ce12">
            <text:p><text:s/>353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016" table:formula="of:=+[.G16]+[.H16]" table:style-name="ce17">
            <text:p><text:s/>1,016<text:s/></text:p>
          </table:table-cell>
          <table:table-cell office:value-type="float" office:value="795" table:style-name="ce18">
            <text:p><text:s/>795<text:s/></text:p>
          </table:table-cell>
          <table:table-cell office:value-type="float" office:value="221" table:style-name="ce18">
            <text:p><text:s/>22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32" table:formula="of:=+[.D17]+[.E17]" table:style-name="ce12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70" table:formula="of:=+[.G17]+[.H17]" table:style-name="ce17">
            <text:p><text:s/>27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26" table:style-name="ce18">
            <text:p><text:s/>22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1" table:formula="of:=+[.D20]+[.E20]" table:style-name="ce12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+[.G20]+[.H20]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110" table:formula="of:=+[.D21]+[.E21]" table:style-name="ce12">
            <text:p><text:s/>1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916" table:formula="of:=+[.G21]+[.H21]" table:style-name="ce17">
            <text:p><text:s/>9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6" table:style-name="ce18">
            <text:p><text:s/>91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05月 <text:s/>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7:20:52Z</meta:creation-date>
    <dc:date>2025-05-06T07:20:52Z</dc:date>
  </office:meta>
</office:document-meta>
</file>