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32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8"/>
          <table:table-cell table:number-columns-repeated="2" table:style-name="ce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0">
            <text:p>月　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2" table:style-name="ce15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style-name="ce2">
            <text:p>11299-01-03-2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6">
            <text:p>臺中市環境檢驗樣品概況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37">
            <text:p>中華民國114年6月</text:p>
          </table:table-cell>
          <table:covered-table-cell/>
          <table:table-cell table:number-columns-repeated="3" table:style-name="ce3"/>
          <table:table-cell table:number-columns-repeated="5" table:style-name="ce6"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8">
            <text:p>項　　　目　　　別</text:p>
          </table:table-cell>
          <table:covered-table-cell/>
          <table:table-cell office:value-type="string" table:number-columns-spanned="3" table:number-rows-spanned="1" table:style-name="ce40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40">
            <text:p>檢驗項次</text:p>
          </table:table-cell>
          <table:covered-table-cell table:number-columns-repeated="2"/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26">
            <text:p>委託檢驗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總　　　　 <text:s text:c="5"/>計</text:p>
          </table:table-cell>
          <table:covered-table-cell/>
          <table:table-cell office:value-type="float" office:value="6778" table:formula="of:=+[.C8]+[.C12]+[.C17]+[.C18]+[.C19]+[.C20]+[.C21]+[.C22]" table:style-name="ce11">
            <text:p><text:s/>6,778<text:s/></text:p>
          </table:table-cell>
          <table:table-cell office:value-type="float" office:value="270" table:formula="of:=+[.D8]+[.D12]+[.D17]+[.D18]+[.D19]+[.D20]+[.D21]+[.D22]" table:style-name="ce16">
            <text:p><text:s/>270<text:s/></text:p>
          </table:table-cell>
          <table:table-cell office:value-type="float" office:value="6508" table:formula="of:=+[.E8]+[.E12]+[.E17]+[.E18]+[.E19]+[.E20]+[.E21]+[.E22]" table:style-name="ce16">
            <text:p><text:s/>6,508<text:s/></text:p>
          </table:table-cell>
          <table:table-cell office:value-type="float" office:value="157426" table:formula="of:=+[.F8]+[.F12]+[.F17]+[.F18]+[.F19]+[.F20]+[.F21]+[.F22]" table:style-name="ce16">
            <text:p><text:s/>157,426<text:s/></text:p>
          </table:table-cell>
          <table:table-cell office:value-type="float" office:value="1708" table:formula="of:=+[.G8]+[.G12]+[.G17]+[.G18]+[.G19]+[.G20]+[.G21]+[.G22]" table:style-name="ce16">
            <text:p><text:s/>1,708<text:s/></text:p>
          </table:table-cell>
          <table:table-cell office:value-type="float" office:value="155718" table:formula="of:=+[.H8]+[.H12]+[.H17]+[.H18]+[.H19]+[.H20]+[.H21]+[.H22]" table:style-name="ce16">
            <text:p><text:s/>155,71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空 <text:s text:c="9"/>氣</text:p>
          </table:table-cell>
          <table:covered-table-cell/>
          <table:table-cell office:value-type="float" office:value="6386" table:formula="of:=+[.C9]+[.C10]+[.C11]" table:style-name="ce12">
            <text:p><text:s/>6,386<text:s/></text:p>
          </table:table-cell>
          <table:table-cell office:value-type="float" office:value="12" table:formula="of:=+[.D9]+[.D10]+[.D11]" table:style-name="ce17">
            <text:p><text:s/>12<text:s/></text:p>
          </table:table-cell>
          <table:table-cell office:value-type="float" office:value="6374" table:formula="of:=+[.E9]+[.E10]+[.E11]" table:style-name="ce17">
            <text:p><text:s/>6,374<text:s/></text:p>
          </table:table-cell>
          <table:table-cell office:value-type="float" office:value="154789" table:formula="of:=+[.F9]+[.F10]+[.F11]" table:style-name="ce17">
            <text:p><text:s/>154,789<text:s/></text:p>
          </table:table-cell>
          <table:table-cell office:value-type="float" office:value="12" table:formula="of:=+[.G9]+[.G10]+[.G11]" table:style-name="ce17">
            <text:p><text:s/>12<text:s/></text:p>
          </table:table-cell>
          <table:table-cell office:value-type="float" office:value="154777" table:formula="of:=+[.H9]+[.H10]+[.H11]" table:style-name="ce17">
            <text:p><text:s/>154,777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固定污染源</text:p>
          </table:table-cell>
          <table:covered-table-cell/>
          <table:table-cell office:value-type="float" office:value="9" table:formula="of:=+[.D9]+[.E9]" table:style-name="ce12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6" table:formula="of:=+[.G9]+[.H9]" table:style-name="ce17">
            <text:p><text:s/>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6" table:style-name="ce17">
            <text:p><text:s/>4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移動污染源</text:p>
          </table:table-cell>
          <table:covered-table-cell/>
          <table:table-cell office:value-type="float" office:value="0" table:formula="of:=+[.D10]+[.E10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+[.G10]+[.H10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周界空氣</text:p>
          </table:table-cell>
          <table:covered-table-cell/>
          <table:table-cell office:value-type="float" office:value="6377" table:formula="of:=+[.D11]+[.E11]" table:style-name="ce12">
            <text:p><text:s/>6,37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365" table:style-name="ce17">
            <text:p><text:s/>6,365<text:s/></text:p>
          </table:table-cell>
          <table:table-cell office:value-type="float" office:value="154743" table:formula="of:=+[.G11]+[.H11]" table:style-name="ce17">
            <text:p><text:s/>154,74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4731" table:style-name="ce17">
            <text:p><text:s/>154,73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水 <text:s text:c="9"/>質</text:p>
          </table:table-cell>
          <table:covered-table-cell/>
          <table:table-cell office:value-type="float" office:value="366" table:formula="of:=+[.C13]+[.C14]+[.C15]+[.C16]" table:style-name="ce12">
            <text:p><text:s/>366<text:s/></text:p>
          </table:table-cell>
          <table:table-cell office:value-type="float" office:value="256" table:formula="of:=+[.D13]+[.D14]+[.D15]+[.D16]" table:style-name="ce17">
            <text:p><text:s/>256<text:s/></text:p>
          </table:table-cell>
          <table:table-cell office:value-type="float" office:value="110" table:formula="of:=+[.E13]+[.E14]+[.E15]+[.E16]" table:style-name="ce17">
            <text:p><text:s/>110<text:s/></text:p>
          </table:table-cell>
          <table:table-cell office:value-type="float" office:value="2419" table:formula="of:=+[.F13]+[.F14]+[.F15]+[.F16]" table:style-name="ce17">
            <text:p><text:s/>2,419<text:s/></text:p>
          </table:table-cell>
          <table:table-cell office:value-type="float" office:value="1688" table:formula="of:=+[.G13]+[.G14]+[.G15]+[.G16]" table:style-name="ce17">
            <text:p><text:s/>1,688<text:s/></text:p>
          </table:table-cell>
          <table:table-cell office:value-type="float" office:value="731" table:formula="of:=+[.H13]+[.H14]+[.H15]+[.H16]" table:style-name="ce17">
            <text:p><text:s/>73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事業廢水</text:p>
          </table:table-cell>
          <table:covered-table-cell/>
          <table:table-cell office:value-type="float" office:value="101" table:formula="of:=+[.D13]+[.E13]" table:style-name="ce12">
            <text:p><text:s/>101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60" table:formula="of:=+[.G13]+[.H13]" table:style-name="ce17">
            <text:p><text:s/>960<text:s/></text:p>
          </table:table-cell>
          <table:table-cell office:value-type="float" office:value="902" table:style-name="ce18">
            <text:p><text:s/>902<text:s/></text:p>
          </table:table-cell>
          <table:table-cell office:value-type="float" office:value="58" table:style-name="ce18">
            <text:p><text:s/>5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地面水體</text:p>
          </table:table-cell>
          <table:covered-table-cell/>
          <table:table-cell office:value-type="float" office:value="45" table:formula="of:=+[.D14]+[.E14]" table:style-name="ce12">
            <text:p><text:s/>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533" table:formula="of:=+[.G14]+[.H14]" table:style-name="ce17">
            <text:p><text:s/>5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3" table:style-name="ce18">
            <text:p><text:s/>53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地下水及山泉水</text:p>
          </table:table-cell>
          <table:covered-table-cell/>
          <table:table-cell office:value-type="float" office:value="26" table:formula="of:=+[.D15]+[.E15]" table:style-name="ce12">
            <text:p><text:s/>26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0" table:formula="of:=+[.G15]+[.H15]" table:style-name="ce17">
            <text:p><text:s/>200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64" table:style-name="ce18">
            <text:p><text:s/>6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<text:s text:c="4"/>飲用水</text:p>
          </table:table-cell>
          <table:covered-table-cell/>
          <table:table-cell office:value-type="float" office:value="194" table:formula="of:=+[.D16]+[.E16]" table:style-name="ce12">
            <text:p><text:s/>194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726" table:formula="of:=+[.G16]+[.H16]" table:style-name="ce17">
            <text:p><text:s/>726<text:s/></text:p>
          </table:table-cell>
          <table:table-cell office:value-type="float" office:value="650" table:style-name="ce18">
            <text:p><text:s/>650<text:s/></text:p>
          </table:table-cell>
          <table:table-cell office:value-type="float" office:value="76" table:style-name="ce18">
            <text:p><text:s/>7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廢 <text:s text:c="3"/>棄 <text:s text:c="3"/>物</text:p>
          </table:table-cell>
          <table:covered-table-cell/>
          <table:table-cell office:value-type="float" office:value="21" table:formula="of:=+[.D17]+[.E17]" table:style-name="ce12">
            <text:p><text:s/>2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4" table:formula="of:=+[.G17]+[.H17]" table:style-name="ce17">
            <text:p><text:s/>19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86" table:style-name="ce18">
            <text:p><text:s/>18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毒性及關注化學物質</text:p>
          </table:table-cell>
          <table:covered-table-cell/>
          <table:table-cell office:value-type="float" office:value="0" table:formula="of:=+[.D18]+[.E18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8]+[.H18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環 <text:s/>境 <text:s/>用 <text:s/>藥</text:p>
          </table:table-cell>
          <table:covered-table-cell/>
          <table:table-cell office:value-type="float" office:value="0" table:formula="of:=+[.D19]+[.E19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9]+[.H19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噪 <text:s/>音、振 <text:s/>動</text:p>
          </table:table-cell>
          <table:covered-table-cell/>
          <table:table-cell office:value-type="float" office:value="4" table:formula="of:=+[.D20]+[.E20]" table:style-name="ce12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3" table:formula="of:=+[.G20]+[.H20]" table:style-name="ce17">
            <text:p><text:s/>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" table:style-name="ce18">
            <text:p><text:s/>2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土 <text:s text:c="9"/>壤</text:p>
          </table:table-cell>
          <table:covered-table-cell/>
          <table:table-cell office:value-type="float" office:value="1" table:formula="of:=+[.D21]+[.E21]" table:style-name="ce12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of:=+[.G21]+[.H21]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7">
            <text:p><text:s text:c="2"/>其 <text:s text:c="9"/>他</text:p>
          </table:table-cell>
          <table:covered-table-cell/>
          <table:table-cell office:value-type="float" office:value="0" table:formula="of:=+[.D22]+[.E22]" table:style-name="ce1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G22]+[.H2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style-name="ce4"/>
          <table:table-cell table:style-name="ce7"/>
          <table:table-cell table:number-columns-repeated="2" table:style-name="ce14"/>
          <table:table-cell table:number-columns-repeated="2" table:style-name="ce21"/>
          <table:table-cell office:value-type="string" table:number-columns-spanned="2" table:number-rows-spanned="1" table:style-name="ce43">
            <text:p>中華民國114年07月01日編製</text:p>
          </table:table-cell>
          <table:covered-table-cell/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4">
            <text:p>資料來源：由本局環境檢驗科依據本局每月檢驗之樣品數量編製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4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6"/>
          <table:table-cell office:value-type="string" table:style-name="ce5">
            <text:p>審核</text:p>
          </table:table-cell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number-columns-repeated="12" table:style-name="ce6"/>
          <table:table-cell table:style-name="ce24"/>
          <table:table-cell table:number-columns-repeated="32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number-rows-repeated="171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0:56:51Z</meta:creation-date>
    <dc:date>2025-07-02T00:56:51Z</dc:date>
  </office:meta>
</office:document-meta>
</file>