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3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44">
            <text:p>中華民國114年7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7">
            <text:p>項　　　目　　　別</text:p>
          </table:table-cell>
          <table:covered-table-cell/>
          <table:table-cell office:value-type="string" table:number-columns-spanned="3" table:number-rows-spanned="1" table:style-name="ce35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35">
            <text:p>檢驗項次</text:p>
          </table:table-cell>
          <table:covered-table-cell table:number-columns-repeated="2"/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總　　　　 <text:s text:c="5"/>計</text:p>
          </table:table-cell>
          <table:covered-table-cell/>
          <table:table-cell office:value-type="float" office:value="5925" table:formula="of:=+[.C8]+[.C12]+[.C17]+[.C18]+[.C19]+[.C20]+[.C21]+[.C22]" table:style-name="ce11">
            <text:p><text:s/>5,925<text:s/></text:p>
          </table:table-cell>
          <table:table-cell office:value-type="float" office:value="326" table:formula="of:=+[.D8]+[.D12]+[.D17]+[.D18]+[.D19]+[.D20]+[.D21]+[.D22]" table:style-name="ce16">
            <text:p><text:s/>326<text:s/></text:p>
          </table:table-cell>
          <table:table-cell office:value-type="float" office:value="5599" table:formula="of:=+[.E8]+[.E12]+[.E17]+[.E18]+[.E19]+[.E20]+[.E21]+[.E22]" table:style-name="ce16">
            <text:p><text:s/>5,599<text:s/></text:p>
          </table:table-cell>
          <table:table-cell office:value-type="float" office:value="111258" table:formula="of:=+[.F8]+[.F12]+[.F17]+[.F18]+[.F19]+[.F20]+[.F21]+[.F22]" table:style-name="ce16">
            <text:p><text:s/>111,258<text:s/></text:p>
          </table:table-cell>
          <table:table-cell office:value-type="float" office:value="1998" table:formula="of:=+[.G8]+[.G12]+[.G17]+[.G18]+[.G19]+[.G20]+[.G21]+[.G22]" table:style-name="ce16">
            <text:p><text:s/>1,998<text:s/></text:p>
          </table:table-cell>
          <table:table-cell office:value-type="float" office:value="109260" table:formula="of:=+[.H8]+[.H12]+[.H17]+[.H18]+[.H19]+[.H20]+[.H21]+[.H22]" table:style-name="ce16">
            <text:p><text:s/>109,26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空 <text:s text:c="9"/>氣</text:p>
          </table:table-cell>
          <table:covered-table-cell/>
          <table:table-cell office:value-type="float" office:value="5525" table:formula="of:=+[.C9]+[.C10]+[.C11]" table:style-name="ce12">
            <text:p><text:s/>5,525<text:s/></text:p>
          </table:table-cell>
          <table:table-cell office:value-type="float" office:value="12" table:formula="of:=+[.D9]+[.D10]+[.D11]" table:style-name="ce17">
            <text:p><text:s/>12<text:s/></text:p>
          </table:table-cell>
          <table:table-cell office:value-type="float" office:value="5513" table:formula="of:=+[.E9]+[.E10]+[.E11]" table:style-name="ce17">
            <text:p><text:s/>5,513<text:s/></text:p>
          </table:table-cell>
          <table:table-cell office:value-type="float" office:value="108320" table:formula="of:=+[.F9]+[.F10]+[.F11]" table:style-name="ce17">
            <text:p><text:s/>108,320<text:s/></text:p>
          </table:table-cell>
          <table:table-cell office:value-type="float" office:value="12" table:formula="of:=+[.G9]+[.G10]+[.G11]" table:style-name="ce17">
            <text:p><text:s/>12<text:s/></text:p>
          </table:table-cell>
          <table:table-cell office:value-type="float" office:value="108308" table:formula="of:=+[.H9]+[.H10]+[.H11]" table:style-name="ce17">
            <text:p><text:s/>108,30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 <text:s/>固定污染源</text:p>
          </table:table-cell>
          <table:covered-table-cell/>
          <table:table-cell office:value-type="float" office:value="5" table:formula="of:=+[.D9]+[.E9]" table:style-name="ce12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formula="of:=+[.G9]+[.H9]" table:style-name="ce17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+[.G10]+[.H1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 <text:s/>周界空氣</text:p>
          </table:table-cell>
          <table:covered-table-cell/>
          <table:table-cell office:value-type="float" office:value="5520" table:formula="of:=+[.D11]+[.E11]" table:style-name="ce12">
            <text:p><text:s/>5,52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508" table:style-name="ce17">
            <text:p><text:s/>5,508<text:s/></text:p>
          </table:table-cell>
          <table:table-cell office:value-type="float" office:value="108314" table:formula="of:=+[.G11]+[.H11]" table:style-name="ce17">
            <text:p><text:s/>108,31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8302" table:style-name="ce17">
            <text:p><text:s/>108,30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水 <text:s text:c="9"/>質</text:p>
          </table:table-cell>
          <table:covered-table-cell/>
          <table:table-cell office:value-type="float" office:value="372" table:formula="of:=+[.C13]+[.C14]+[.C15]+[.C16]" table:style-name="ce12">
            <text:p><text:s/>372<text:s/></text:p>
          </table:table-cell>
          <table:table-cell office:value-type="float" office:value="305" table:formula="of:=+[.D13]+[.D14]+[.D15]+[.D16]" table:style-name="ce17">
            <text:p><text:s/>305<text:s/></text:p>
          </table:table-cell>
          <table:table-cell office:value-type="float" office:value="67" table:formula="of:=+[.E13]+[.E14]+[.E15]+[.E16]" table:style-name="ce17">
            <text:p><text:s/>67<text:s/></text:p>
          </table:table-cell>
          <table:table-cell office:value-type="float" office:value="2712" table:formula="of:=+[.F13]+[.F14]+[.F15]+[.F16]" table:style-name="ce17">
            <text:p><text:s/>2,712<text:s/></text:p>
          </table:table-cell>
          <table:table-cell office:value-type="float" office:value="1950" table:formula="of:=+[.G13]+[.G14]+[.G15]+[.G16]" table:style-name="ce17">
            <text:p><text:s/>1,950<text:s/></text:p>
          </table:table-cell>
          <table:table-cell office:value-type="float" office:value="762" table:formula="of:=+[.H13]+[.H14]+[.H15]+[.H16]" table:style-name="ce17">
            <text:p><text:s/>76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4"/>事業廢水</text:p>
          </table:table-cell>
          <table:covered-table-cell/>
          <table:table-cell office:value-type="float" office:value="127" table:formula="of:=+[.D13]+[.E13]" table:style-name="ce12">
            <text:p><text:s/>127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90" table:formula="of:=+[.G13]+[.H13]" table:style-name="ce17">
            <text:p><text:s/>890<text:s/></text:p>
          </table:table-cell>
          <table:table-cell office:value-type="float" office:value="854" table:style-name="ce18">
            <text:p><text:s/>854<text:s/></text:p>
          </table:table-cell>
          <table:table-cell office:value-type="float" office:value="36" table:style-name="ce18">
            <text:p><text:s/>3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4"/>地面水體</text:p>
          </table:table-cell>
          <table:covered-table-cell/>
          <table:table-cell office:value-type="float" office:value="45" table:formula="of:=+[.D14]+[.E14]" table:style-name="ce12">
            <text:p><text:s/>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693" table:formula="of:=+[.G14]+[.H14]" table:style-name="ce17">
            <text:p><text:s/>6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3" table:style-name="ce18">
            <text:p><text:s/>69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4"/>地下水及山泉水</text:p>
          </table:table-cell>
          <table:covered-table-cell/>
          <table:table-cell office:value-type="float" office:value="39" table:formula="of:=+[.D15]+[.E15]" table:style-name="ce12">
            <text:p><text:s/>3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6" table:formula="of:=+[.G15]+[.H15]" table:style-name="ce17">
            <text:p><text:s/>246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<text:s text:c="4"/>飲用水</text:p>
          </table:table-cell>
          <table:covered-table-cell/>
          <table:table-cell office:value-type="float" office:value="161" table:formula="of:=+[.D16]+[.E16]" table:style-name="ce12">
            <text:p><text:s/>161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3" table:formula="of:=+[.G16]+[.H16]" table:style-name="ce17">
            <text:p><text:s/>883<text:s/></text:p>
          </table:table-cell>
          <table:table-cell office:value-type="float" office:value="850" table:style-name="ce18">
            <text:p><text:s/>850<text:s/></text:p>
          </table:table-cell>
          <table:table-cell office:value-type="float" office:value="33" table:style-name="ce18">
            <text:p><text:s/>3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廢 <text:s text:c="3"/>棄 <text:s text:c="3"/>物</text:p>
          </table:table-cell>
          <table:covered-table-cell/>
          <table:table-cell office:value-type="float" office:value="27" table:formula="of:=+[.D17]+[.E17]" table:style-name="ce12">
            <text:p><text:s/>2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25" table:formula="of:=+[.G17]+[.H17]" table:style-name="ce17">
            <text:p><text:s/>22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89" table:style-name="ce18">
            <text:p><text:s/>189<text:s/>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0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8]+[.H18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9]+[.H19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噪 <text:s/>音、振 <text:s/>動</text:p>
          </table:table-cell>
          <table:covered-table-cell/>
          <table:table-cell office:value-type="float" office:value="0" table:formula="of:=+[.D20]+[.E20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20]+[.H20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土 <text:s text:c="9"/>壤</text:p>
          </table:table-cell>
          <table:covered-table-cell/>
          <table:table-cell office:value-type="float" office:value="1" table:formula="of:=+[.D21]+[.E21]" table:style-name="ce12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+[.G21]+[.H21]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8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38">
            <text:p>中華民國114年08月01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29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29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3:51:02Z</meta:creation-date>
    <dc:date>2025-08-05T03:51:02Z</dc:date>
  </office:meta>
</office:document-meta>
</file>