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style-name="ce1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烏日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烏日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9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834" table:style-name="ce16">
            <text:p><text:s/>1,83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2579" table:style-name="ce16">
            <text:p><text:s/>2,579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544" table:style-name="ce16">
            <text:p><text:s/>1,544<text:s/></text:p>
          </table:table-cell>
          <table:table-cell office:value-type="float" office:value="2371" table:style-name="ce16">
            <text:p><text:s/>2,371<text:s/></text:p>
          </table:table-cell>
          <table:table-cell office:value-type="float" office:value="91.934858472276105" table:style-name="ce27">
            <text:p><text:s/>91.93<text:s/></text:p>
          </table:table-cell>
          <table:table-cell office:value-type="float" office:value="1.48" table:style-name="ce27">
            <text:p><text:s/>1.48<text:s/></text:p>
          </table:table-cell>
          <table:table-cell office:value-type="float" office:value="208" table:style-name="ce46">
            <text:p>208</text:p>
          </table:table-cell>
          <table:table-cell office:value-type="float" office:value="8.0651415277239202" table:style-name="ce27">
            <text:p><text:s/>8.07<text:s/></text:p>
          </table:table-cell>
          <table:table-cell office:value-type="float" office:value="208" table:style-name="ce46">
            <text:p>208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office:string-value="--" table:formula="of:=IF([.F12]=0; &quot;--&quot;; [.F12]/[.G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H12]=0; &quot;--&quot;; [.H12]/[.I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J12]=0; &quot;--&quot;; [.J12]/[.K12]*100)" table:style-name="ce2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N12]=0; &quot;--&quot;; [.N12]/[.O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office:string-value="--" table:formula="of:=IF([.Q12]=0; &quot;--&quot;; [.Q12]/[.R12]*100)" table:style-name="ce17">
            <text:p><text:s/>-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88.461538461538495" table:style-name="ce28">
            <text:p>88.46<text:s/></text:p>
          </table:table-cell>
          <table:table-cell office:value-type="float" office:value="1.19" table:style-name="ce41">
            <text:p>1.19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1.538461538461499" table:style-name="ce28">
            <text:p>11.5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95.918367346938794" table:style-name="ce28">
            <text:p>95.92<text:s/></text:p>
          </table:table-cell>
          <table:table-cell office:value-type="float" office:value="0.56000000000000005" table:style-name="ce41">
            <text:p>0.56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4.0816326530612201" table:style-name="ce28">
            <text:p>4.0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93.406593406593402" table:style-name="ce28">
            <text:p>93.41<text:s/></text:p>
          </table:table-cell>
          <table:table-cell office:value-type="float" office:value="1.75" table:style-name="ce41">
            <text:p>1.75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.5934065934065904" table:style-name="ce28">
            <text:p>6.59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565" table:style-name="ce17">
            <text:p><text:s/>56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93.639053254437897" table:style-name="ce28">
            <text:p>93.64<text:s/></text:p>
          </table:table-cell>
          <table:table-cell office:value-type="float" office:value="1.47" table:style-name="ce41">
            <text:p>1.47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.3609467455621296" table:style-name="ce28">
            <text:p>6.36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91.463414634146304" table:style-name="ce28">
            <text:p>91.46<text:s/></text:p>
          </table:table-cell>
          <table:table-cell office:value-type="float" office:value="1.42" table:style-name="ce42">
            <text:p>1.42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8.5365853658536608" table:style-name="ce28">
            <text:p>8.54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89.013035381750498" table:style-name="ce28">
            <text:p>89.01<text:s/></text:p>
          </table:table-cell>
          <table:table-cell office:value-type="float" office:value="1.72" table:style-name="ce41">
            <text:p>1.7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10.9869646182495" table:style-name="ce28">
            <text:p>10.99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3.023255813953497" table:style-name="ce28">
            <text:p>93.02<text:s/></text:p>
          </table:table-cell>
          <table:table-cell office:value-type="float" office:value="3.25" table:style-name="ce43">
            <text:p>3.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.9767441860465098" table:style-name="ce50">
            <text:p><text:s/>6.9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95.283018867924497" table:style-name="ce28">
            <text:p>95.28<text:s/></text:p>
          </table:table-cell>
          <table:table-cell office:value-type="float" office:value="0.89" table:style-name="ce43">
            <text:p>0.8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.7169811320754702" table:style-name="ce28">
            <text:p>4.7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6.363636363636402" table:style-name="ce28">
            <text:p>86.36<text:s/></text:p>
          </table:table-cell>
          <table:table-cell office:value-type="float" office:value="0.5" table:style-name="ce44">
            <text:p><text:s/>0.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3.636363636363599" table:style-name="ce28">
            <text:p>13.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3"/>
          <table:table-cell table:style-name="ce47"/>
          <table:table-cell table:style-name="ce28"/>
          <table:table-cell table:style-name="ce47"/>
          <table:table-cell table:style-name="ce53"/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7"/>
          <table:table-cell table:style-name="ce16"/>
          <table:table-cell table:style-name="ce17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17"/>
          <table:table-cell table:style-name="ce16"/>
          <table:table-cell table:style-name="ce28"/>
          <table:table-cell table:style-name="ce43"/>
          <table:table-cell table:style-name="ce47"/>
          <table:table-cell table:style-name="ce28"/>
          <table:table-cell table:style-name="ce47"/>
          <table:table-cell table:style-name="ce53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5">
            <text:p>中華民國114年1月2日編製<text:s/></text:p>
          </table:table-cell>
          <table:table-cell table:style-name="ce45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16367" table:style-name="ce1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6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統計資料編製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8"/>
          <table:covered-table-cell table:number-columns-repeated="12"/>
          <table:table-cell table:style-name="ce30"/>
          <table:table-cell table:style-name="ce10"/>
          <table:table-cell table:style-name="ce36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 (</number:text>
      <number:number number:decimal-places="1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7:41:30Z</meta:creation-date>
    <dc:date>2025-01-06T07:41:30Z</dc:date>
  </office:meta>
</office:document-meta>
</file>