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style-name="ce1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3">
            <text:p>臺中市烏日區公所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6">
            <text:p>30280-06-02-3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7">
            <text:p>臺中市烏日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8">
            <text:p>中華民國114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3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1">
            <text:p>本月份</text:p>
            <text:p>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70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2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08" table:style-name="ce16">
            <text:p><text:s/>1,50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2051" table:style-name="ce16">
            <text:p><text:s/>2,051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1236" table:style-name="ce16">
            <text:p><text:s/>1,236<text:s/></text:p>
          </table:table-cell>
          <table:table-cell office:value-type="float" office:value="1846" table:style-name="ce16">
            <text:p><text:s/>1,846<text:s/></text:p>
          </table:table-cell>
          <table:table-cell office:value-type="float" office:value="90.004875670404701" table:style-name="ce27">
            <text:p><text:s/>90.00<text:s/></text:p>
          </table:table-cell>
          <table:table-cell office:value-type="float" office:value="1.53" table:style-name="ce27">
            <text:p><text:s/>1.53<text:s/></text:p>
          </table:table-cell>
          <table:table-cell office:value-type="float" office:value="205" table:style-name="ce47">
            <text:p>205</text:p>
          </table:table-cell>
          <table:table-cell office:value-type="float" office:value="9.9951243295953205" table:style-name="ce27">
            <text:p><text:s/>10.00<text:s/></text:p>
          </table:table-cell>
          <table:table-cell office:value-type="float" office:value="205" table:style-name="ce47">
            <text:p>205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-" table:formula="of:=IF([.F12]=0; &quot;--&quot;; [.F12]/[.G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H12]=0; &quot;--&quot;; [.H12]/[.I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J12]=0; &quot;--&quot;; [.J12]/[.K12]*100)" table:style-name="ce2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N12]=0; &quot;--&quot;; [.N12]/[.O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Q12]=0; &quot;--&quot;; [.Q12]/[.R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94.470046082949295" table:style-name="ce28">
            <text:p>94.47<text:s/></text:p>
          </table:table-cell>
          <table:table-cell office:value-type="float" office:value="1.31" table:style-name="ce41">
            <text:p>1.31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5.5299539170506904" table:style-name="ce28">
            <text:p>5.5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86.274509803921603" table:style-name="ce28">
            <text:p>86.27<text:s/></text:p>
          </table:table-cell>
          <table:table-cell office:value-type="float" office:value="1.02" table:style-name="ce41">
            <text:p>1.0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3.7254901960784" table:style-name="ce28">
            <text:p>13.7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95.794392523364493" table:style-name="ce28">
            <text:p>95.79<text:s/></text:p>
          </table:table-cell>
          <table:table-cell office:value-type="float" office:value="1.57" table:style-name="ce41">
            <text:p>1.57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.2056074766355103" table:style-name="ce28">
            <text:p>4.2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93.968871595330697" table:style-name="ce28">
            <text:p>93.97<text:s/></text:p>
          </table:table-cell>
          <table:table-cell office:value-type="float" office:value="1.52" table:style-name="ce41">
            <text:p>1.5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6.0311284046692597" table:style-name="ce28">
            <text:p>6.03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84.928229665071797" table:style-name="ce28">
            <text:p>84.93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15.0717703349282" table:style-name="ce28">
            <text:p>15.07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87.305699481865304" table:style-name="ce28">
            <text:p>87.31<text:s/></text:p>
          </table:table-cell>
          <table:table-cell office:value-type="float" office:value="2.0699999999999998" table:style-name="ce41">
            <text:p>2.07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12.6943005181347" table:style-name="ce28">
            <text:p>12.69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5.714285714285694" table:style-name="ce28">
            <text:p>85.71<text:s/></text:p>
          </table:table-cell>
          <table:table-cell office:value-type="float" office:value="0.5" table:style-name="ce43">
            <text:p>0.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.285714285714301" table:style-name="ce51">
            <text:p><text:s/>14.2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6.813186813186803" table:style-name="ce28">
            <text:p>86.81<text:s/></text:p>
          </table:table-cell>
          <table:table-cell office:value-type="float" office:value="0.69" table:style-name="ce44">
            <text:p>0.69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3.1868131868132" table:style-name="ce28">
            <text:p>13.19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6.956521739130395" table:style-name="ce28">
            <text:p>86.96<text:s/></text:p>
          </table:table-cell>
          <table:table-cell office:value-type="float" office:value="3.5" table:style-name="ce45">
            <text:p><text:s/>3.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3.0434782608696" table:style-name="ce28">
            <text:p>13.0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7"/>
          <table:table-cell table:style-name="ce16"/>
          <table:table-cell table:style-name="ce17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17"/>
          <table:table-cell table:style-name="ce16"/>
          <table:table-cell table:style-name="ce28"/>
          <table:table-cell table:style-name="ce44"/>
          <table:table-cell table:style-name="ce48"/>
          <table:table-cell table:style-name="ce28"/>
          <table:table-cell table:style-name="ce48"/>
          <table:table-cell table:style-name="ce54"/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7"/>
          <table:table-cell table:style-name="ce16"/>
          <table:table-cell table:style-name="ce17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17"/>
          <table:table-cell table:style-name="ce16"/>
          <table:table-cell table:style-name="ce28"/>
          <table:table-cell table:style-name="ce44"/>
          <table:table-cell table:style-name="ce48"/>
          <table:table-cell table:style-name="ce28"/>
          <table:table-cell table:style-name="ce48"/>
          <table:table-cell table:style-name="ce54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3"/>
          <table:table-cell table:number-columns-repeated="3" table:style-name="ce35"/>
          <table:table-cell table:style-name="ce40"/>
          <table:table-cell office:value-type="string" table:style-name="ce46">
            <text:p>中華民國114年2月4日編製<text:s/></text:p>
          </table:table-cell>
          <table:table-cell table:style-name="ce46"/>
          <table:table-cell table:number-columns-repeated="3" table:style-name="ce49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6"/>
          <table:table-cell table:style-name="ce34"/>
          <table:table-cell table:number-columns-repeated="2" table:style-name="ce36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6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number-columns-repeated="12" table:style-name="ce18"/>
          <table:table-cell table:style-name="ce30"/>
          <table:table-cell table:style-name="ce10"/>
          <table:table-cell table:style-name="ce36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30"/>
          <table:table-cell table:style-name="ce10"/>
          <table:table-cell table:style-name="ce36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57"/>
          <table:covered-table-cell table:number-columns-repeated="12"/>
          <table:table-cell table:style-name="ce30"/>
          <table:table-cell table:style-name="ce10"/>
          <table:table-cell table:style-name="ce36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4:40:31Z</meta:creation-date>
    <dc:date>2025-02-05T04:40:31Z</dc:date>
  </office:meta>
</office:document-meta>
</file>