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number-columns-repeated="2" table:style-name="ce28"/>
          <table:table-cell table:number-columns-repeated="2" table:style-name="ce9"/>
          <table:table-cell table:style-name="ce28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烏日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4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5">
            <text:p>中華民國114年10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767" table:formula="of:=SUM([.B12:.B21])" table:style-name="ce17">
            <text:p><text:s/>1,767<text:s/></text:p>
          </table:table-cell>
          <table:table-cell office:value-type="float" office:value="163" table:formula="of:=SUM([.C12:.C21])" table:style-name="ce17">
            <text:p><text:s/>163<text:s/></text:p>
          </table:table-cell>
          <table:table-cell office:value-type="float" office:value="352" table:formula="of:=SUM([.D12:.D21])" table:style-name="ce17">
            <text:p><text:s/>352<text:s/></text:p>
          </table:table-cell>
          <table:table-cell office:value-type="float" office:value="2282" table:formula="of:=[.B11]+[.C11]+[.D11]" table:style-name="ce17">
            <text:p><text:s/>2,282<text:s/></text:p>
          </table:table-cell>
          <table:table-cell office:value-type="float" office:value="693" table:formula="of:=SUM([.F12:.F21])" table:style-name="ce17">
            <text:p><text:s/>693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17">
            <text:p><text:s/>-<text:s/></text:p>
          </table:table-cell>
          <table:table-cell office:value-type="float" office:value="693" table:formula="of:=[.F11]+[.H11]+[.J11]" table:style-name="ce17">
            <text:p><text:s/>693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302" table:formula="of:=SUM([.N12:.N21])" table:style-name="ce17">
            <text:p><text:s/>1,302<text:s/></text:p>
          </table:table-cell>
          <table:table-cell office:value-type="float" office:value="58" table:formula="of:=SUM([.O12:.O21])" table:style-name="ce17">
            <text:p><text:s/>58<text:s/></text:p>
          </table:table-cell>
          <table:table-cell office:value-type="float" office:value="2053" table:formula="of:=[.L11]+[.N11]+[.O11]" table:style-name="ce17">
            <text:p><text:s/>2,053<text:s/></text:p>
          </table:table-cell>
          <table:table-cell office:value-type="float" office:value="89.964943032427698" table:formula="of:=IF([.E11]&gt;0; [.P11]/[.E11]*100; &quot;--&quot;)" table:style-name="ce26">
            <text:p><text:s/>89.96<text:s/></text:p>
          </table:table-cell>
          <table:table-cell office:value-type="float" office:value="229" table:formula="of:=[.E11]-[.P11]" table:style-name="ce17">
            <text:p><text:s/>229<text:s/></text:p>
          </table:table-cell>
          <table:table-cell office:value-type="float" office:value="10.035056967572304" table:formula="of:=IF([.E11]&gt;0; [.R11]/[.E11]*100; &quot;--&quot;)" table:style-name="ce26">
            <text:p><text:s/>10.04<text:s/></text:p>
          </table:table-cell>
          <table:table-cell office:value-type="float" office:value="229" table:formula="of:=SUM([.T12:.T21])" table:style-name="ce17">
            <text:p><text:s/>229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92" table:formula="of:=[.B13]+[.C13]+[.D13]" table:style-name="ce17">
            <text:p><text:s/>192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17">
            <text:p><text:s/>-<text:s/></text:p>
          </table:table-cell>
          <table:table-cell office:value-type="float" office:value="59" table:formula="of:=[.F13]+[.H13]+[.J13]" table:style-name="ce17">
            <text:p><text:s/>59<text:s/></text:p>
          </table:table-cell>
          <table:table-cell office:value-type="float" office:value="0.85" table:style-name="ce26">
            <text:p><text:s/>0.85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2" table:formula="of:=[.L13]+[.N13]+[.O13]" table:style-name="ce17">
            <text:p><text:s/>172<text:s/></text:p>
          </table:table-cell>
          <table:table-cell office:value-type="float" office:value="89.583333333333343" table:formula="of:=IF([.E13]&gt;0; [.P13]/[.E13]*100; &quot;--&quot;)" table:style-name="ce26">
            <text:p><text:s/>89.58<text:s/></text:p>
          </table:table-cell>
          <table:table-cell office:value-type="float" office:value="20" table:formula="of:=[.E13]-[.P13]" table:style-name="ce17">
            <text:p><text:s/>20<text:s/></text:p>
          </table:table-cell>
          <table:table-cell office:value-type="float" office:value="10.416666666666668" table:formula="of:=IF([.E13]&gt;0; [.R13]/[.E13]*100; &quot;--&quot;)" table:style-name="ce26">
            <text:p><text:s/>10.4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94" table:formula="of:=[.B14]+[.C14]+[.D14]" table:style-name="ce17">
            <text:p><text:s/>19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17">
            <text:p><text:s/>-<text:s/></text:p>
          </table:table-cell>
          <table:table-cell office:value-type="float" office:value="42" table:formula="of:=[.F14]+[.H14]+[.J14]" table:style-name="ce17">
            <text:p><text:s/>42<text:s/></text:p>
          </table:table-cell>
          <table:table-cell office:value-type="float" office:value="0.88" table:style-name="ce26">
            <text:p><text:s/>0.88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76" table:formula="of:=[.L14]+[.N14]+[.O14]" table:style-name="ce17">
            <text:p><text:s/>176<text:s/></text:p>
          </table:table-cell>
          <table:table-cell office:value-type="float" office:value="90.721649484536087" table:formula="of:=IF([.E14]&gt;0; [.P14]/[.E14]*100; &quot;--&quot;)" table:style-name="ce26">
            <text:p><text:s/>90.72<text:s/></text:p>
          </table:table-cell>
          <table:table-cell office:value-type="float" office:value="18" table:formula="of:=[.E14]-[.P14]" table:style-name="ce17">
            <text:p><text:s/>18<text:s/></text:p>
          </table:table-cell>
          <table:table-cell office:value-type="float" office:value="9.2783505154639183" table:formula="of:=IF([.E14]&gt;0; [.R14]/[.E14]*100; &quot;--&quot;)" table:style-name="ce26">
            <text:p><text:s/>9.2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76" table:formula="of:=[.B15]+[.C15]+[.D15]" table:style-name="ce17">
            <text:p><text:s/>276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17">
            <text:p><text:s/>-<text:s/></text:p>
          </table:table-cell>
          <table:table-cell office:value-type="float" office:value="68" table:formula="of:=[.F15]+[.H15]+[.J15]" table:style-name="ce17">
            <text:p><text:s/>68<text:s/></text:p>
          </table:table-cell>
          <table:table-cell office:value-type="float" office:value="1.2" table:style-name="ce37">
            <text:p>1.2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4" table:formula="of:=[.L15]+[.N15]+[.O15]" table:style-name="ce17">
            <text:p><text:s/>254<text:s/></text:p>
          </table:table-cell>
          <table:table-cell office:value-type="float" office:value="92.028985507246375" table:formula="of:=IF([.E15]&gt;0; [.P15]/[.E15]*100; &quot;--&quot;)" table:style-name="ce26">
            <text:p><text:s/>92.03<text:s/></text:p>
          </table:table-cell>
          <table:table-cell office:value-type="float" office:value="22" table:formula="of:=[.E15]-[.P15]" table:style-name="ce17">
            <text:p><text:s/>22<text:s/></text:p>
          </table:table-cell>
          <table:table-cell office:value-type="float" office:value="7.9710144927536222" table:formula="of:=IF([.E15]&gt;0; [.R15]/[.E15]*100; &quot;--&quot;)" table:style-name="ce26">
            <text:p><text:s/>7.9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77" table:formula="of:=[.B16]+[.C16]+[.D16]" table:style-name="ce17">
            <text:p><text:s/>577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17">
            <text:p><text:s/>-<text:s/></text:p>
          </table:table-cell>
          <table:table-cell office:value-type="float" office:value="113" table:formula="of:=[.F16]+[.H16]+[.J16]" table:style-name="ce17">
            <text:p><text:s/>113<text:s/></text:p>
          </table:table-cell>
          <table:table-cell office:value-type="float" office:value="1.25" table:style-name="ce26">
            <text:p><text:s/>1.25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15" table:formula="of:=[.L16]+[.N16]+[.O16]" table:style-name="ce17">
            <text:p><text:s/>515<text:s/></text:p>
          </table:table-cell>
          <table:table-cell office:value-type="float" office:value="89.254766031195842" table:formula="of:=IF([.E16]&gt;0; [.P16]/[.E16]*100; &quot;--&quot;)" table:style-name="ce26">
            <text:p><text:s/>89.25<text:s/></text:p>
          </table:table-cell>
          <table:table-cell office:value-type="float" office:value="62" table:formula="of:=[.E16]-[.P16]" table:style-name="ce17">
            <text:p><text:s/>62<text:s/></text:p>
          </table:table-cell>
          <table:table-cell office:value-type="float" office:value="10.745233968804159" table:formula="of:=IF([.E16]&gt;0; [.R16]/[.E16]*100; &quot;--&quot;)" table:style-name="ce26">
            <text:p><text:s/>10.7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485" table:formula="of:=[.B17]+[.C17]+[.D17]" table:style-name="ce17">
            <text:p><text:s/>485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17">
            <text:p><text:s/>-<text:s/></text:p>
          </table:table-cell>
          <table:table-cell office:value-type="float" office:value="246" table:formula="of:=[.F17]+[.H17]+[.J17]" table:style-name="ce17">
            <text:p><text:s/>246<text:s/>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43" table:formula="of:=[.L17]+[.N17]+[.O17]" table:style-name="ce17">
            <text:p><text:s/>443<text:s/></text:p>
          </table:table-cell>
          <table:table-cell office:value-type="float" office:value="91.340206185567013" table:formula="of:=IF([.E17]&gt;0; [.P17]/[.E17]*100; &quot;--&quot;)" table:style-name="ce26">
            <text:p><text:s/>91.34<text:s/></text:p>
          </table:table-cell>
          <table:table-cell office:value-type="float" office:value="42" table:formula="of:=[.E17]-[.P17]" table:style-name="ce17">
            <text:p><text:s/>42<text:s/></text:p>
          </table:table-cell>
          <table:table-cell office:value-type="float" office:value="8.6597938144329891" table:formula="of:=IF([.E17]&gt;0; [.R17]/[.E17]*100; &quot;--&quot;)" table:style-name="ce26">
            <text:p><text:s/>8.6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29" table:formula="of:=[.B18]+[.C18]+[.D18]" table:style-name="ce17">
            <text:p><text:s/>429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17">
            <text:p><text:s/>-<text:s/></text:p>
          </table:table-cell>
          <table:table-cell office:value-type="float" office:value="158" table:formula="of:=[.F18]+[.H18]+[.J18]" table:style-name="ce17">
            <text:p><text:s/>158<text:s/>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81" table:formula="of:=[.L18]+[.N18]+[.O18]" table:style-name="ce17">
            <text:p><text:s/>381<text:s/></text:p>
          </table:table-cell>
          <table:table-cell office:value-type="float" office:value="88.811188811188813" table:formula="of:=IF([.E18]&gt;0; [.P18]/[.E18]*100; &quot;--&quot;)" table:style-name="ce26">
            <text:p><text:s/>88.81<text:s/></text:p>
          </table:table-cell>
          <table:table-cell office:value-type="float" office:value="48" table:formula="of:=[.E18]-[.P18]" table:style-name="ce17">
            <text:p><text:s/>48<text:s/></text:p>
          </table:table-cell>
          <table:table-cell office:value-type="float" office:value="11.188811188811188" table:formula="of:=IF([.E18]&gt;0; [.R18]/[.E18]*100; &quot;--&quot;)" table:style-name="ce26">
            <text:p><text:s/>11.1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formula="of:=[.B19]+[.C19]+[.D19]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17">
            <text:p><text:s/>-<text:s/></text:p>
          </table:table-cell>
          <table:table-cell office:value-type="float" office:value="3" table:formula="of:=[.F19]+[.H19]+[.J19]" table:style-name="ce17">
            <text:p><text:s/>3<text:s/></text:p>
          </table:table-cell>
          <table:table-cell office:value-type="float" office:value="0.83" table:style-name="ce26">
            <text:p><text:s/>0.8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formula="of:=[.L19]+[.N19]+[.O19]" table:style-name="ce17">
            <text:p><text:s/>22<text:s/></text:p>
          </table:table-cell>
          <table:table-cell office:value-type="float" office:value="95.652173913043484" table:formula="of:=IF([.E19]&gt;0; [.P19]/[.E19]*100; &quot;--&quot;)" table:style-name="ce26">
            <text:p><text:s/>95.65<text:s/></text:p>
          </table:table-cell>
          <table:table-cell office:value-type="float" office:value="1" table:formula="of:=[.E19]-[.P19]" table:style-name="ce17">
            <text:p><text:s/>1<text:s/></text:p>
          </table:table-cell>
          <table:table-cell office:value-type="float" office:value="4.3478260869565215" table:formula="of:=IF([.E19]&gt;0; [.R19]/[.E19]*100; &quot;--&quot;)" table:style-name="ce26">
            <text:p><text:s/>4.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9" table:formula="of:=[.B20]+[.C20]+[.D20]" table:style-name="ce17">
            <text:p><text:s/>7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17">
            <text:p><text:s/>-<text:s/></text:p>
          </table:table-cell>
          <table:table-cell office:value-type="float" office:value="3" table:formula="of:=[.F20]+[.H20]+[.J20]" table:style-name="ce17">
            <text:p><text:s/>3<text:s/>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0" table:formula="of:=[.L20]+[.N20]+[.O20]" table:style-name="ce17">
            <text:p><text:s/>70<text:s/></text:p>
          </table:table-cell>
          <table:table-cell office:value-type="float" office:value="88.60759493670885" table:formula="of:=IF([.E20]&gt;0; [.P20]/[.E20]*100; &quot;--&quot;)" table:style-name="ce26">
            <text:p><text:s/>88.61<text:s/></text:p>
          </table:table-cell>
          <table:table-cell office:value-type="float" office:value="9" table:formula="of:=[.E20]-[.P20]" table:style-name="ce17">
            <text:p><text:s/>9<text:s/></text:p>
          </table:table-cell>
          <table:table-cell office:value-type="float" office:value="11.39240506329114" table:formula="of:=IF([.E20]&gt;0; [.R20]/[.E20]*100; &quot;--&quot;)" table:style-name="ce26">
            <text:p><text:s/>11.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formula="of:=[.B21]+[.C21]+[.D21]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21]&gt;0; [.F21]/[.$L21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17">
            <text:p><text:s/>-<text:s/></text:p>
          </table:table-cell>
          <table:table-cell office:value-type="float" office:value="1" table:formula="of:=[.F21]+[.H21]+[.J21]" table:style-name="ce17">
            <text:p><text:s/>1<text:s/></text:p>
          </table:table-cell>
          <table:table-cell office:value-type="float" office:value="0.5" table:style-name="ce37">
            <text:p>0.5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formula="of:=[.L21]+[.N21]+[.O21]" table:style-name="ce17">
            <text:p><text:s/>20<text:s/></text:p>
          </table:table-cell>
          <table:table-cell office:value-type="float" office:value="74.074074074074076" table:formula="of:=IF([.E21]&gt;0; [.P21]/[.E21]*100; &quot;--&quot;)" table:style-name="ce26">
            <text:p><text:s/>74.07<text:s/></text:p>
          </table:table-cell>
          <table:table-cell office:value-type="float" office:value="7" table:formula="of:=[.E21]-[.P21]" table:style-name="ce17">
            <text:p><text:s/>7<text:s/></text:p>
          </table:table-cell>
          <table:table-cell office:value-type="float" office:value="25.925925925925924" table:formula="of:=IF([.E21]&gt;0; [.R21]/[.E21]*100; &quot;--&quot;)" table:style-name="ce26">
            <text:p><text:s/>25.9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2"/>
          <table:table-cell table:number-columns-repeated="3" table:style-name="ce35"/>
          <table:table-cell table:style-name="ce40"/>
          <table:table-cell office:value-type="string" table:style-name="ce43">
            <text:p><text:s/>中華民國114年11月3日編製</text:p>
          </table:table-cell>
          <table:table-cell table:style-name="ce43"/>
          <table:table-cell table:number-columns-repeated="4" table:style-name="ce40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9"/>
          <table:table-cell table:style-name="ce9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9"/>
          <table:table-cell table:style-name="ce9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8"/>
          <table:table-cell table:style-name="ce33"/>
          <table:table-cell table:number-columns-repeated="2" table:style-name="ce36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0"/>
          <table:table-cell table:style-name="ce10"/>
          <table:table-cell table:style-name="ce31"/>
          <table:table-cell table:style-name="ce10"/>
          <table:table-cell table:style-name="ce34"/>
          <table:table-cell table:number-columns-repeated="3" table:style-name="ce10"/>
          <table:table-cell table:style-name="ce33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9"/>
          <table:table-cell table:style-name="ce36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0:46:04Z</meta:creation-date>
    <dc:date>2025-11-04T00:46:04Z</dc:date>
  </office:meta>
</office:document-meta>
</file>