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50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2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3">
            <text:p>中華民國114年4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1" table:formula="of:=SUM([.I9:.I19])" table:style-name="ce11">
            <text:p>1<text:s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formula="of:=SUM([.O9:.O19])" table:style-name="ce32">
            <text:p>1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0:.J20])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1:.J21])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style-name="ce32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5月6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2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2:10:29Z</meta:creation-date>
    <dc:date>2025-05-07T02:10:29Z</dc:date>
  </office:meta>
</office:document-meta>
</file>