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8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3" table:formula="of:=SUM([.H9:.H19])" table:style-name="ce12">
            <text:p>3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1" table:formula="of:=SUM([.J9:.J19])" table:style-name="ce12">
            <text:p>1<text:s/></text:p>
          </table:table-cell>
          <table:table-cell office:value-type="float" office:value="1" table:formula="of:=SUM([.K9:.K19])" table:style-name="ce12">
            <text:p>1<text:s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formula="of:=SUM([.O9:.O19])" table:style-name="ce33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+[.O12]" table:style-name="ce13">
            <text:p><text:s/>-<text:s text:c="3"/></text:p>
          </table:table-cell>
          <table:table-cell office:value-type="float" office:value="0" table:formula="of:=SUM([.E12:.N12])+[.P12]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formula="of:=SUM([.K13:.K23])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formula="of:=SUM([.K14:.K24])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4年9月9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9T05:10:32Z</meta:creation-date>
    <dc:date>2025-09-09T05:10:32Z</dc:date>
  </office:meta>
</office:document-meta>
</file>