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烏日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5">
            <text:p>臺中市烏日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6">
            <text:p>中華民國114年10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2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J9:.J19])" table:style-name="ce13">
            <text:p><text:s/>-<text:s text:c="3"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formula="of:=SUM([.O9:.O19])" table:style-name="ce33">
            <text:p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公用及建設課</text:p>
          </table:table-cell>
          <table:covered-table-cell/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J12:.J22])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style-name="ce33">
            <text:p>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4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4年11月6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9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8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9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9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6"/>
          <table:table-cell table:number-columns-repeated="16234"/>
        </table:table-row>
        <table:table-row table:style-name="ro6">
          <table:table-cell table:number-columns-repeated="2"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0T00:24:34Z</meta:creation-date>
    <dc:date>2025-11-10T00:24:34Z</dc:date>
  </office:meta>
</office:document-meta>
</file>