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8">
            <text:p>臺中市烏日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0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4" table:number-rows-spanned="1" table:style-name="ce5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3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2">
            <text:p>土地筆數</text:p>
            <text:p>(筆)</text:p>
          </table:table-cell>
          <table:table-cell office:value-type="string" table:number-columns-spanned="1" table:number-rows-spanned="2" table:style-name="ce52">
            <text:p>租約件數</text:p>
            <text:p>(件)</text:p>
          </table:table-cell>
          <table:table-cell office:value-type="string" table:number-columns-spanned="4" table:number-rows-spanned="2" table:style-name="ce54">
            <text:p>租　 <text:s/>約 <text:s/>　面 <text:s/>　積　 <text:s/>(公頃)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1"/>
          <table:table-cell table:number-columns-repeated="16368"/>
        </table:table-row>
        <table:table-row table:style-name="ro5">
          <table:table-cell office:value-type="string" table:style-name="ce5">
            <text:p>總　　計</text:p>
          </table:table-cell>
          <table:table-cell office:value-type="float" office:value="99" table:formula="of:=[.C9]+[.D9]+[.E9]" table:style-name="ce17">
            <text:p><text:s/>99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3" table:formula="of:=[.G9]+[.H9]+[.I9]" table:style-name="ce17">
            <text:p><text:s/>403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4.129771000000002" table:number-columns-spanned="4" table:number-rows-spanned="1" table:style-name="ce45">
            <text:p><text:s/>24.129771<text:s/>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6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113年12月31日編製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本所農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7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7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6" number:min-integer-digits="1" number:grouping="true"/>
      <number:text> </number:text>
    </number:number-style>
    <number:number-style style:name="N56P1">
      <number:text> (</number:text>
      <number:number number:decimal-places="6" number:min-integer-digits="1" number:grouping="true"/>
      <number:text>)</number:text>
    </number:number-style>
    <number:text-style style:name="N56">
      <number:text> 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31T08:21:01Z</meta:creation-date>
    <dc:date>2024-12-31T08:21:01Z</dc:date>
  </office:meta>
</office:document-meta>
</file>