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3">
            <text:p>編製機關</text:p>
          </table:table-cell>
          <table:table-cell office:value-type="string" table:style-name="ce39">
            <text:p>臺中市烏日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7">
            <text:p><text:s/>臺中市烏日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8">
            <text:p>中華民國113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6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5">
            <text:p>(人)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總　　計</text:p>
          </table:table-cell>
          <table:table-cell table:style-name="ce23"/>
          <table:table-cell office:value-type="float" office:value="590.1481" table:style-name="ce23">
            <text:p>590.148100</text:p>
          </table:table-cell>
          <table:table-cell table:style-name="ce23"/>
          <table:table-cell office:value-type="float" office:value="1278" table:style-name="ce41">
            <text:p>1,278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 113年12月31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4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2-31T08:21:00Z</meta:creation-date>
    <dc:date>2024-12-31T08:21:00Z</dc:date>
  </office:meta>
</office:document-meta>
</file>