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烏日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烏日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6" table:formula="of:=[.B9]+[.B10]" table:style-name="ce14">
            <text:p><text:s/>86<text:s/></text:p>
          </table:table-cell>
          <table:table-cell office:value-type="float" office:value="49" table:formula="of:=[.C9]+[.C10]" table:style-name="ce20">
            <text:p><text:s/>4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49" table:formula="of:=[.F9]+[.F10]" table:style-name="ce20">
            <text:p><text:s/>4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4" table:formula="of:=[.I9]+[.I10]" table:style-name="ce20">
            <text:p><text:s/>4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4" table:formula="of:=[.L9]+[.L10]" table:style-name="ce20">
            <text:p><text:s/>4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8" table:formula="of:=[.R9]+[.R10]" table:style-name="ce20">
            <text:p><text:s/>28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8" table:formula="of:=SUM([.D9:.S9])" table:style-name="ce15">
            <text:p><text:s/>28<text:s/></text:p>
          </table:table-cell>
          <table:table-cell office:value-type="float" office:value="20" table:formula="of:=SUM([.D9:.G9])" table:style-name="ce21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8" table:formula="of:=SUM([.D10:.S10])" table:style-name="ce16">
            <text:p><text:s/>58<text:s/></text:p>
          </table:table-cell>
          <table:table-cell office:value-type="float" office:value="29" table:formula="of:=SUM([.D10:.G10])" table:style-name="ce22">
            <text:p><text:s/>2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4 年 2 <text:s text:c="2"/>月 <text:s/>4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3:10:32Z</meta:creation-date>
    <dc:date>2025-02-05T03:10:32Z</dc:date>
  </office:meta>
</office:document-meta>
</file>