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烏日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4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style-name="ce39">
            <text:p><text:s text:c="9"/>中華民國114年1月22日編製</text:p>
          </table:table-cell>
          <table:table-cell table:number-columns-repeated="2" table:style-name="ce39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、當年度天然災害期間設施實際受損情形登記表資料編製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11:24Z</meta:creation-date>
    <dc:date>2025-01-22T07:11:24Z</dc:date>
  </office:meta>
</office:document-meta>
</file>