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豐原區公所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1">
            <text:p>20331-02-01-3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 中 市 豐原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4">
            <text:p>中華民國114年第1季（1月至3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8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42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7">
            <text:p>中華民國114年4月1 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3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1:21:37Z</meta:creation-date>
    <dc:date>2025-04-01T01:21:37Z</dc:date>
  </office:meta>
</office:document-meta>
</file>