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豐原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豐 原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3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903175016" table:formula="of:=SUM([.D8:.L8])" table:style-name="ce17">
            <text:p><text:s/>903,175,016<text:s/></text:p>
          </table:table-cell>
          <table:table-cell office:value-type="float" office:value="676725900" table:formula="of:=SUM([.D9:.D12])" table:style-name="ce20">
            <text:p><text:s/>676,725,900<text:s/></text:p>
          </table:table-cell>
          <table:table-cell office:value-type="float" office:value="81967" table:formula="of:=SUM([.E9:.E12])" table:style-name="ce20">
            <text:p><text:s/>81,967<text:s/></text:p>
          </table:table-cell>
          <table:table-cell office:value-type="float" office:value="207097696" table:formula="of:=SUM([.F9:.F12])" table:style-name="ce17">
            <text:p><text:s/>207,097,696<text:s/></text:p>
          </table:table-cell>
          <table:table-cell office:value-type="float" office:value="6499362" table:formula="of:=SUM([.G9:.G12])" table:style-name="ce25">
            <text:p><text:s/>6,499,362<text:s/></text:p>
          </table:table-cell>
          <table:table-cell office:value-type="float" office:value="3525879" table:formula="of:=SUM([.H9:.H12])" table:style-name="ce17">
            <text:p><text:s/>3,525,879<text:s/></text:p>
          </table:table-cell>
          <table:table-cell office:value-type="float" office:value="9244212" table:formula="of:=SUM([.I9:.I12])" table:style-name="ce17">
            <text:p><text:s/>9,244,212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200569376" table:formula="of:=SUM([.D9:.L9])" table:style-name="ce17">
            <text:p><text:s/>200,569,376<text:s/></text:p>
          </table:table-cell>
          <table:table-cell office:value-type="float" office:value="81709592" table:style-name="ce21">
            <text:p><text:s/>81,709,5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398864" table:style-name="ce20">
            <text:p><text:s/>100,398,864<text:s/></text:p>
          </table:table-cell>
          <table:table-cell office:value-type="float" office:value="5988542" table:style-name="ce20">
            <text:p><text:s/>5,988,542<text:s/></text:p>
          </table:table-cell>
          <table:table-cell office:value-type="float" office:value="3494712" table:style-name="ce17">
            <text:p><text:s/>3,494,712<text:s/></text:p>
          </table:table-cell>
          <table:table-cell office:value-type="float" office:value="8977666" table:style-name="ce17">
            <text:p><text:s/>8,977,6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702605640" table:formula="of:=SUM([.D10:.L10])" table:style-name="ce17">
            <text:p><text:s/>702,605,640<text:s/></text:p>
          </table:table-cell>
          <table:table-cell office:value-type="float" office:value="595016308" table:style-name="ce20">
            <text:p><text:s/>595,016,308<text:s/></text:p>
          </table:table-cell>
          <table:table-cell office:value-type="float" office:value="81967" table:style-name="ce17">
            <text:p><text:s/>81,967<text:s/></text:p>
          </table:table-cell>
          <table:table-cell office:value-type="float" office:value="106698832" table:style-name="ce17">
            <text:p><text:s/>106,698,832<text:s/></text:p>
          </table:table-cell>
          <table:table-cell office:value-type="float" office:value="510820" table:style-name="ce17">
            <text:p><text:s/>510,820<text:s/></text:p>
          </table:table-cell>
          <table:table-cell office:value-type="float" office:value="31167" table:style-name="ce17">
            <text:p><text:s/>31,167<text:s/></text:p>
          </table:table-cell>
          <table:table-cell office:value-type="float" office:value="266546" table:style-name="ce17">
            <text:p><text:s/>266,5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 114 年 1 月 8 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10:25Z</meta:creation-date>
    <dc:date>2025-01-13T01:10:25Z</dc:date>
  </office:meta>
</office:document-meta>
</file>