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5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豐原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0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2">
            <text:p>臺 中 市 豐 原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3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38">
            <text:p>中華民國114年第1季(1月至3月)</text:p>
          </table:table-cell>
          <table:covered-table-cell table:number-columns-repeated="4"/>
          <table:table-cell table:number-columns-repeated="2" table:style-name="ce15"/>
          <table:table-cell table:style-name="ce28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0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8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9" table:style-name="ce21"/>
          <table:table-cell office:value-type="string" table:number-columns-spanned="3" table:number-rows-spanned="1" table:style-name="ce46">
            <text:p>中華民國114年 4月1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2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3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建課依據實際情形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0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1:40:39Z</meta:creation-date>
    <dc:date>2025-04-01T01:40:39Z</dc:date>
  </office:meta>
</office:document-meta>
</file>