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豐 原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8">
            <text:p>中華民國114年第2季(4月至6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6">
            <text:p>中華民國114 年7月1 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實際情形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9:45:11Z</meta:creation-date>
    <dc:date>2025-07-03T09:45:11Z</dc:date>
  </office:meta>
</office:document-meta>
</file>