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454" table:style-name="ce18">
            <text:p><text:s/>1,45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971" table:style-name="ce18">
            <text:p><text:s/>971<text:s/></text:p>
          </table:table-cell>
          <table:table-cell office:value-type="float" office:value="1333" table:style-name="ce18">
            <text:p><text:s/>1,333<text:s/></text:p>
          </table:table-cell>
          <table:table-cell office:value-type="float" office:value="91.678129298486894" table:style-name="ce32">
            <text:p><text:s/>91.68<text:s/></text:p>
          </table:table-cell>
          <table:table-cell office:value-type="float" office:value="1.74" table:style-name="ce32">
            <text:p><text:s/>1.74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8.3218707015130704" table:style-name="ce32">
            <text:p><text:s/>8.3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88.709677419354804" table:style-name="ce32">
            <text:p><text:s/>88.71<text:s/></text:p>
          </table:table-cell>
          <table:table-cell office:value-type="float" office:value="1.52" table:style-name="ce32">
            <text:p><text:s/>1.5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.290322580645199" table:style-name="ce32">
            <text:p><text:s/>11.2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93.023255813953497" table:style-name="ce32">
            <text:p><text:s/>93.02<text:s/></text:p>
          </table:table-cell>
          <table:table-cell office:value-type="float" office:value="1.85" table:style-name="ce32">
            <text:p><text:s/>1.8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.9767441860465098" table:style-name="ce32">
            <text:p><text:s/>6.9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98.198198198198199" table:style-name="ce32">
            <text:p><text:s/>98.20<text:s/></text:p>
          </table:table-cell>
          <table:table-cell office:value-type="float" office:value="0.8" table:style-name="ce32">
            <text:p><text:s/>0.8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.8018018018018001" table:style-name="ce32">
            <text:p><text:s/>1.8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90.825688073394502" table:style-name="ce32">
            <text:p><text:s/>90.83<text:s/></text:p>
          </table:table-cell>
          <table:table-cell office:value-type="float" office:value="0.87" table:style-name="ce32">
            <text:p><text:s/>0.8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.1743119266054993" table:style-name="ce32">
            <text:p><text:s/>9.1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89.677419354838705" table:style-name="ce32">
            <text:p><text:s/>89.68<text:s/></text:p>
          </table:table-cell>
          <table:table-cell office:value-type="float" office:value="1.1000000000000001" table:style-name="ce32">
            <text:p><text:s/>1.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.322580645161301" table:style-name="ce32">
            <text:p><text:s/>10.3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0.909090909090907" table:style-name="ce32">
            <text:p><text:s/>90.91<text:s/></text:p>
          </table:table-cell>
          <table:table-cell office:value-type="float" office:value="0.67" table:style-name="ce32">
            <text:p><text:s/>0.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.0909090909090899" table:style-name="ce32">
            <text:p><text:s/>9.0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0" table:style-name="ce32">
            <text:p><text:s/>9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92.2222222222222" table:style-name="ce32">
            <text:p><text:s/>92.22<text:s/></text:p>
          </table:table-cell>
          <table:table-cell office:value-type="float" office:value="2.48" table:style-name="ce32">
            <text:p><text:s/>2.4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.7777777777777803" table:style-name="ce32">
            <text:p><text:s/>7.7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1.304347826086996" table:style-name="ce18">
            <text:p><text:s/>91<text:s/></text:p>
          </table:table-cell>
          <table:table-cell office:value-type="float" office:value="1.79" table:style-name="ce32">
            <text:p><text:s/>1.7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.6956521739130395" table:style-name="ce32">
            <text:p><text:s/>8.7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114年2月3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7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5:50:49Z</meta:creation-date>
    <dc:date>2025-02-04T05:50:49Z</dc:date>
  </office:meta>
</office:document-meta>
</file>