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467" table:style-name="ce18">
            <text:p><text:s/>1,467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319" table:style-name="ce18">
            <text:p><text:s/>1,319<text:s/></text:p>
          </table:table-cell>
          <table:table-cell office:value-type="float" office:value="89.911383776414496" table:style-name="ce32">
            <text:p><text:s/>89.91<text:s/></text:p>
          </table:table-cell>
          <table:table-cell office:value-type="float" office:value="1.59" table:style-name="ce32">
            <text:p><text:s/>1.59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0.0886162235856" table:style-name="ce32">
            <text:p><text:s/>10.09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88.381742738589196" table:style-name="ce32">
            <text:p><text:s/>88.38<text:s/></text:p>
          </table:table-cell>
          <table:table-cell office:value-type="float" office:value="1.31" table:style-name="ce32">
            <text:p><text:s/>1.3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.6182572614108" table:style-name="ce32">
            <text:p><text:s/>11.6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88.235294117647101" table:style-name="ce32">
            <text:p><text:s/>88.24<text:s/></text:p>
          </table:table-cell>
          <table:table-cell office:value-type="float" office:value="1.71" table:style-name="ce32">
            <text:p><text:s/>1.7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1.764705882352899" table:style-name="ce32">
            <text:p><text:s/>11.7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8.6013986013986" table:style-name="ce32">
            <text:p><text:s/>98.60<text:s/></text:p>
          </table:table-cell>
          <table:table-cell office:value-type="float" office:value="0.79" table:style-name="ce32">
            <text:p><text:s/>0.7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.3986013986014001" table:style-name="ce32">
            <text:p><text:s/>1.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76.530612244897995" table:style-name="ce32">
            <text:p><text:s/>76.53<text:s/></text:p>
          </table:table-cell>
          <table:table-cell office:value-type="float" office:value="1.08" table:style-name="ce32">
            <text:p><text:s/>1.0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.469387755102002" table:style-name="ce32">
            <text:p><text:s/>23.4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93.706293706293707" table:style-name="ce32">
            <text:p><text:s/>93.71<text:s/></text:p>
          </table:table-cell>
          <table:table-cell office:value-type="float" office:value="1.26" table:style-name="ce32">
            <text:p><text:s/>1.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.2937062937062898" table:style-name="ce32">
            <text:p><text:s/>6.2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9.655172413793096" table:style-name="ce32">
            <text:p><text:s/>89.66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.3448275862069" table:style-name="ce32">
            <text:p><text:s/>10.3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3.3333333333333" table:style-name="ce32">
            <text:p><text:s/>53.33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6.6666666666667" table:style-name="ce32">
            <text:p><text:s/>46.6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91.729323308270693" table:style-name="ce32">
            <text:p><text:s/>91.73<text:s/></text:p>
          </table:table-cell>
          <table:table-cell office:value-type="float" office:value="2.4500000000000002" table:style-name="ce32">
            <text:p><text:s/>2.4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.2706766917293209" table:style-name="ce32">
            <text:p><text:s/>8.2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95.360824742268093" table:style-name="ce32">
            <text:p><text:s/>95.36<text:s/></text:p>
          </table:table-cell>
          <table:table-cell office:value-type="float" office:value="1.1100000000000001" table:style-name="ce32">
            <text:p><text:s/>1.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.63917525773196" table:style-name="ce32">
            <text:p><text:s/>4.6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114年3月4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7:20:59Z</meta:creation-date>
    <dc:date>2025-03-07T07:20:59Z</dc:date>
  </office:meta>
</office:document-meta>
</file>