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number-columns-repeated="2" table:style-name="ce34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2">
            <text:p>臺中市外埔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3"/>
          <table:table-cell table:number-columns-repeated="5" table:style-name="ce25"/>
          <table:table-cell table:number-columns-spanned="6" table:number-rows-spanned="1" table:style-name="ce6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5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6">
            <text:p>臺中市外埔區公所一般公文統計表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7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312" table:style-name="ce18">
            <text:p><text:s/>1,312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1672" table:style-name="ce18">
            <text:p><text:s/>1,672<text:s/></text:p>
          </table:table-cell>
          <table:table-cell office:value-type="float" office:value="416" table:style-name="ce18">
            <text:p><text:s/>416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6" table:style-name="ce18">
            <text:p><text:s/>416<text:s/></text:p>
          </table:table-cell>
          <table:table-cell office:value-type="float" office:value="1122" table:style-name="ce18">
            <text:p><text:s/>1,122<text:s/></text:p>
          </table:table-cell>
          <table:table-cell office:value-type="float" office:value="1538" table:style-name="ce18">
            <text:p><text:s/>1,538<text:s/></text:p>
          </table:table-cell>
          <table:table-cell office:value-type="float" office:value="91.985645933014396" table:style-name="ce32">
            <text:p><text:s/>91.99<text:s/></text:p>
          </table:table-cell>
          <table:table-cell office:value-type="float" office:value="1.38" table:style-name="ce18">
            <text:p><text:s/>1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8.0143540669856499" table:style-name="ce32">
            <text:p><text:s/>8.01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351" table:style-name="ce18">
            <text:p><text:s/>351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93.162393162393201" table:style-name="ce32">
            <text:p><text:s/>93.16<text:s/></text:p>
          </table:table-cell>
          <table:table-cell office:value-type="float" office:value="1.38" table:style-name="ce18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6.83760683760684" table:style-name="ce32">
            <text:p><text:s/>6.8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91.489361702127695" table:style-name="ce32">
            <text:p><text:s/>91.49<text:s/></text:p>
          </table:table-cell>
          <table:table-cell office:value-type="float" office:value="1.91" table:style-name="ce18">
            <text:p><text:s/>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.5106382978723403" table:style-name="ce32">
            <text:p><text:s/>8.5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92.941176470588204" table:style-name="ce32">
            <text:p><text:s/>92.94<text:s/></text:p>
          </table:table-cell>
          <table:table-cell office:value-type="float" office:value="0.67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.0588235294117601" table:style-name="ce32">
            <text:p><text:s/>7.0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89.3805309734513" table:style-name="ce32">
            <text:p><text:s/>89.38<text:s/></text:p>
          </table:table-cell>
          <table:table-cell office:value-type="float" office:value="2.17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.6194690265487" table:style-name="ce32">
            <text:p><text:s/>10.6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94.968553459119505" table:style-name="ce32">
            <text:p><text:s/>94.97<text:s/></text:p>
          </table:table-cell>
          <table:table-cell office:value-type="float" office:value="0.82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.0314465408805003" table:style-name="ce32">
            <text:p><text:s/>5.0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5.8333333333333" table:style-name="ce32">
            <text:p><text:s/>95.83<text:s/></text:p>
          </table:table-cell>
          <table:table-cell office:value-type="float" office:value="1.5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.1666666666666696" table:style-name="ce32">
            <text:p><text:s/>4.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1.282051282051299" table:style-name="ce32">
            <text:p><text:s/>51.28<text:s/></text:p>
          </table:table-cell>
          <table:table-cell office:value-type="float" office:value="0.5" table:style-name="ce18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8.717948717948701" table:style-name="ce32">
            <text:p><text:s/>48.7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95.402298850574695" table:style-name="ce32">
            <text:p><text:s/>95.40<text:s/></text:p>
          </table:table-cell>
          <table:table-cell office:value-type="float" office:value="1.6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.5977011494252897" table:style-name="ce32">
            <text:p><text:s/>4.6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92.035398230088504" table:style-name="ce32">
            <text:p><text:s/>92.04<text:s/></text:p>
          </table:table-cell>
          <table:table-cell office:value-type="float" office:value="1.090000000000000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.9646017699114999" table:style-name="ce32">
            <text:p><text:s/>7.9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number-rows-repeated="10" table:style-name="ro9">
          <table:table-cell table:style-name="ce9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4"/>
          <table:table-cell table:style-name="ce29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7">
            <text:p>中華民國114年4月8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7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35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5"/>
          <table:table-cell table:style-name="ce11"/>
          <table:table-cell table:style-name="ce12"/>
          <table:table-cell table:style-name="ce34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10">
          <table:table-cell office:value-type="string" table:style-name="ce12">
            <text:p>修正說明：</text:p>
          </table:table-cell>
          <table:table-cell office:value-type="string" table:number-columns-spanned="13" table:number-rows-spanned="1" table:style-name="ce55">
            <text:p>修正存查欄位數據</text:p>
          </table:table-cell>
          <table:covered-table-cell table:number-columns-repeated="12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155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3:21:14Z</meta:creation-date>
    <dc:date>2025-04-08T03:21:14Z</dc:date>
  </office:meta>
</office:document-meta>
</file>