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1"/>
          <table:table-cell table:style-name="ce35"/>
          <table:table-cell table:style-name="ce11"/>
          <table:table-cell table:style-name="ce35"/>
          <table:table-cell table:number-columns-repeated="2" table:style-name="ce34"/>
          <table:table-cell table:style-name="ce11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外埔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3"/>
          <table:table-cell table:number-columns-repeated="5" table:style-name="ce25"/>
          <table:table-cell table:number-columns-spanned="6" table:number-rows-spanned="1" table:style-name="ce5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7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number-columns-repeated="3" table:style-name="ce3"/>
          <table:table-cell table:style-name="ce29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臺中市外埔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9">
            <text:p>中華民國114年6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0">
            <text:p>本月份</text:p>
            <text:p>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3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63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63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3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1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1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1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259" table:style-name="ce18">
            <text:p><text:s/>1,259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574" table:style-name="ce18">
            <text:p><text:s/>1,574<text:s/></text:p>
          </table:table-cell>
          <table:table-cell office:value-type="float" office:value="354" table:style-name="ce18">
            <text:p><text:s/>354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54" table:style-name="ce18">
            <text:p><text:s/>354<text:s/></text:p>
          </table:table-cell>
          <table:table-cell office:value-type="float" office:value="1031" table:style-name="ce18">
            <text:p><text:s/>1,031<text:s/></text:p>
          </table:table-cell>
          <table:table-cell office:value-type="float" office:value="1385" table:style-name="ce18">
            <text:p><text:s/>1,385<text:s/></text:p>
          </table:table-cell>
          <table:table-cell office:value-type="float" office:value="87.992376111816995" table:style-name="ce32">
            <text:p><text:s/>87.99<text:s/></text:p>
          </table:table-cell>
          <table:table-cell office:value-type="float" office:value="1.45" table:style-name="ce32">
            <text:p><text:s/>1.45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12.007623888183" table:style-name="ce32">
            <text:p><text:s/>12.01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282" table:style-name="ce18">
            <text:p><text:s/>282<text:s/></text:p>
          </table:table-cell>
          <table:table-cell office:value-type="float" office:value="86.238532110091796" table:style-name="ce32">
            <text:p><text:s/>86.24<text:s/></text:p>
          </table:table-cell>
          <table:table-cell office:value-type="float" office:value="2.0099999999999998" table:style-name="ce32">
            <text:p><text:s/>2.01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3.7614678899083" table:style-name="ce32">
            <text:p><text:s/>13.76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289" table:style-name="ce18">
            <text:p><text:s/>289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89.9653979238754" table:style-name="ce32">
            <text:p><text:s/>89.97<text:s/></text:p>
          </table:table-cell>
          <table:table-cell office:value-type="float" office:value="1.3" table:style-name="ce32">
            <text:p><text:s/>1.30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.0346020761246" table:style-name="ce32">
            <text:p><text:s/>10.03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97.931034482758605" table:style-name="ce32">
            <text:p><text:s/>97.93<text:s/></text:p>
          </table:table-cell>
          <table:table-cell office:value-type="float" office:value="0.61" table:style-name="ce32">
            <text:p><text:s/>0.6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.0689655172413799" table:style-name="ce32">
            <text:p><text:s/>2.0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77.142857142857196" table:style-name="ce32">
            <text:p><text:s/>77.14<text:s/></text:p>
          </table:table-cell>
          <table:table-cell office:value-type="float" office:value="1.53" table:style-name="ce32">
            <text:p><text:s/>1.5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2.8571428571429" table:style-name="ce32">
            <text:p><text:s/>22.8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90.845070422535201" table:style-name="ce32">
            <text:p><text:s/>90.85<text:s/></text:p>
          </table:table-cell>
          <table:table-cell office:value-type="float" office:value="0.85" table:style-name="ce32">
            <text:p><text:s/>0.8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.1549295774647899" table:style-name="ce32">
            <text:p><text:s/>9.1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93.939393939393895" table:style-name="ce32">
            <text:p><text:s/>93.94<text:s/></text:p>
          </table:table-cell>
          <table:table-cell office:value-type="float" office:value="0.5" table:style-name="ce32">
            <text:p><text:s/>0.5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.0606060606060597" table:style-name="ce32">
            <text:p><text:s/>6.0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4.545454545454497" table:style-name="ce32">
            <text:p><text:s/>54.55<text:s/></text:p>
          </table:table-cell>
          <table:table-cell office:value-type="float" office:value="6" table:style-name="ce32">
            <text:p><text:s/>6.0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5.454545454545503" table:style-name="ce32">
            <text:p><text:s/>45.4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89" table:style-name="ce18">
            <text:p><text:s/>289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91.6955017301038" table:style-name="ce32">
            <text:p><text:s/>91.70<text:s/></text:p>
          </table:table-cell>
          <table:table-cell office:value-type="float" office:value="1.37" table:style-name="ce32">
            <text:p><text:s/>1.3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8.3044982698961896" table:style-name="ce32">
            <text:p><text:s/>8.3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83.886255924170598" table:style-name="ce32">
            <text:p><text:s/>83.89<text:s/></text:p>
          </table:table-cell>
          <table:table-cell office:value-type="float" office:value="1.6" table:style-name="ce32">
            <text:p><text:s/>1.6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6.113744075829398" table:style-name="ce32">
            <text:p><text:s/>16.11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number-rows-repeated="10" table:style-name="ro9">
          <table:table-cell table:style-name="ce9"/>
          <table:table-cell table:number-columns-repeated="3" table:style-name="ce20"/>
          <table:table-cell table:style-name="ce26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20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26"/>
          <table:table-cell table:style-name="ce52"/>
          <table:table-cell table:number-columns-repeated="16364"/>
        </table:table-row>
        <table:table-row table:number-rows-repeated="8" table:style-name="ro9">
          <table:table-cell table:style-name="ce10"/>
          <table:table-cell table:number-columns-repeated="3" table:style-name="ce20"/>
          <table:table-cell table:style-name="ce26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20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26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4"/>
          <table:table-cell table:style-name="ce29"/>
          <table:table-cell table:style-name="ce3"/>
          <table:table-cell table:style-name="ce38"/>
          <table:table-cell table:number-columns-repeated="3" table:style-name="ce40"/>
          <table:table-cell table:style-name="ce45"/>
          <table:table-cell office:value-type="string" table:style-name="ce47">
            <text:p>中華民國114年07月02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7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5"/>
          <table:table-cell table:style-name="ce11"/>
          <table:table-cell table:style-name="ce39"/>
          <table:table-cell table:number-columns-repeated="3" table:style-name="ce41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5"/>
          <table:table-cell table:style-name="ce11"/>
          <table:table-cell table:style-name="ce12"/>
          <table:table-cell table:style-name="ce34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3" table:style-name="ce12"/>
          <table:table-cell table:style-name="ce43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1">
            <text:p>本所秘書室依據臺中市政府公文整合資訊系統統計資料編製。</text:p>
          </table:table-cell>
          <table:table-cell table:number-columns-repeated="12" table:style-name="ce21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1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67"/>
          <table:covered-table-cell table:number-columns-repeated="12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number-rows-repeated="155" table:style-name="ro10">
          <table:table-cell table:number-columns-repeated="2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8:20:53Z</meta:creation-date>
    <dc:date>2025-07-04T08:20:53Z</dc:date>
  </office:meta>
</office:document-meta>
</file>