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185" table:style-name="ce18">
            <text:p><text:s/>1,185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530" table:formula="of:=[.D11]+[.C11]+[.B11]" table:style-name="ce18">
            <text:p><text:s/>1,53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1082" table:style-name="ce18">
            <text:p><text:s/>1,082<text:s/></text:p>
          </table:table-cell>
          <table:table-cell office:value-type="float" office:value="1404" table:formula="of:=SUM([.N12:.N38])" table:style-name="ce18">
            <text:p><text:s/>1,404<text:s/></text:p>
          </table:table-cell>
          <table:table-cell office:value-type="float" office:value="91.764705882352942" table:formula="of:=IF([.E11]&gt;0; [.N11]/[.E11]*100; 0)" table:style-name="ce32">
            <text:p><text:s/>91.76<text:s/></text:p>
          </table:table-cell>
          <table:table-cell office:value-type="float" office:value="1.75" table:style-name="ce32">
            <text:p><text:s/>1.75<text:s/></text:p>
          </table:table-cell>
          <table:table-cell office:value-type="float" office:value="126" table:formula="of:=SUM([.Q12:.Q38])" table:style-name="ce18">
            <text:p><text:s/>126<text:s/></text:p>
          </table:table-cell>
          <table:table-cell office:value-type="float" office:value="8.235294117647058" table:formula="of:=IF([.E11]&gt;0; [.Q11]/[.E11]*100; 0)" table:style-name="ce32">
            <text:p><text:s/>8.2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79" table:formula="of:=[.D12]+[.C12]+[.B12]" table:style-name="ce18">
            <text:p><text:s/>279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253" table:formula="of:=SUM([.L12]; [.M12])" table:style-name="ce18">
            <text:p><text:s/>253<text:s/></text:p>
          </table:table-cell>
          <table:table-cell office:value-type="float" office:value="90.681003584229387" table:formula="of:=IF([.E12]&gt;0; [.N12]/[.E12]*100; 0)" table:style-name="ce32">
            <text:p><text:s/>90.68<text:s/></text:p>
          </table:table-cell>
          <table:table-cell office:value-type="float" office:value="2.0699999999999998" table:style-name="ce32">
            <text:p><text:s/>2.07<text:s/></text:p>
          </table:table-cell>
          <table:table-cell office:value-type="float" office:value="26" table:formula="of:=[.E12]-[.N12]" table:style-name="ce18">
            <text:p><text:s/>26<text:s/></text:p>
          </table:table-cell>
          <table:table-cell office:value-type="float" office:value="9.3189964157706093" table:formula="of:=IF([.E12]&gt;0; [.Q12]/[.E12]*100; 0)" table:style-name="ce32">
            <text:p><text:s/>9.3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86" table:formula="of:=[.D13]+[.C13]+[.B13]" table:style-name="ce18">
            <text:p><text:s/>286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63" table:formula="of:=SUM([.L13]; [.M13])" table:style-name="ce18">
            <text:p><text:s/>263<text:s/></text:p>
          </table:table-cell>
          <table:table-cell office:value-type="float" office:value="91.95804195804196" table:formula="of:=IF([.E13]&gt;0; [.N13]/[.E13]*100; 0)" table:style-name="ce32">
            <text:p><text:s/>91.96<text:s/></text:p>
          </table:table-cell>
          <table:table-cell office:value-type="float" office:value="1.47" table:style-name="ce32">
            <text:p><text:s/>1.47<text:s/></text:p>
          </table:table-cell>
          <table:table-cell office:value-type="float" office:value="23" table:formula="of:=[.E13]-[.N13]" table:style-name="ce18">
            <text:p><text:s/>23<text:s/></text:p>
          </table:table-cell>
          <table:table-cell office:value-type="float" office:value="8.0419580419580416" table:formula="of:=IF([.E13]&gt;0; [.Q13]/[.E13]*100; 0)" table:style-name="ce32">
            <text:p><text:s/>8.0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1" table:formula="of:=[.D14]+[.C14]+[.B14]" table:style-name="ce18">
            <text:p><text:s/>14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35" table:formula="of:=SUM([.L14]; [.M14])" table:style-name="ce18">
            <text:p><text:s/>135<text:s/></text:p>
          </table:table-cell>
          <table:table-cell office:value-type="float" office:value="95.744680851063833" table:formula="of:=IF([.E14]&gt;0; [.N14]/[.E14]*100; 0)" table:style-name="ce32">
            <text:p><text:s/>95.74<text:s/></text:p>
          </table:table-cell>
          <table:table-cell office:value-type="float" office:value="0.53" table:style-name="ce32">
            <text:p><text:s/>0.53<text:s/></text:p>
          </table:table-cell>
          <table:table-cell office:value-type="float" office:value="6" table:formula="of:=[.E14]-[.N14]" table:style-name="ce18">
            <text:p><text:s/>6<text:s/></text:p>
          </table:table-cell>
          <table:table-cell office:value-type="float" office:value="4.2553191489361701" table:formula="of:=IF([.E14]&gt;0; [.Q14]/[.E14]*100; 0)" table:style-name="ce32">
            <text:p><text:s/>4.2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3" table:formula="of:=[.D15]+[.C15]+[.B15]" table:style-name="ce18">
            <text:p><text:s/>9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83" table:formula="of:=SUM([.L15]; [.M15])" table:style-name="ce18">
            <text:p><text:s/>83<text:s/></text:p>
          </table:table-cell>
          <table:table-cell office:value-type="float" office:value="89.247311827956992" table:formula="of:=IF([.E15]&gt;0; [.N15]/[.E15]*100; 0)" table:style-name="ce32">
            <text:p><text:s/>89.25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10" table:formula="of:=[.E15]-[.N15]" table:style-name="ce18">
            <text:p><text:s/>10<text:s/></text:p>
          </table:table-cell>
          <table:table-cell office:value-type="float" office:value="10.75268817204301" table:formula="of:=IF([.E15]&gt;0; [.Q15]/[.E15]*100; 0)" table:style-name="ce32">
            <text:p><text:s/>10.7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6" table:formula="of:=[.D16]+[.C16]+[.B16]" table:style-name="ce18">
            <text:p><text:s/>1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10" table:formula="of:=SUM([.L16]; [.M16])" table:style-name="ce18">
            <text:p><text:s/>110<text:s/></text:p>
          </table:table-cell>
          <table:table-cell office:value-type="float" office:value="87.301587301587304" table:formula="of:=IF([.E16]&gt;0; [.N16]/[.E16]*100; 0)" table:style-name="ce32">
            <text:p><text:s/>87.30<text:s/></text:p>
          </table:table-cell>
          <table:table-cell office:value-type="float" office:value="1.26" table:style-name="ce32">
            <text:p><text:s/>1.26<text:s/></text:p>
          </table:table-cell>
          <table:table-cell office:value-type="float" office:value="16" table:formula="of:=[.E16]-[.N16]" table:style-name="ce18">
            <text:p><text:s/>16<text:s/></text:p>
          </table:table-cell>
          <table:table-cell office:value-type="float" office:value="12.698412698412698" table:formula="of:=IF([.E16]&gt;0; [.Q16]/[.E16]*100; 0)" table:style-name="ce32">
            <text:p><text:s/>12.7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formula="of:=[.D17]+[.C17]+[.B17]" table:style-name="ce18">
            <text:p><text:s/>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6" table:formula="of:=SUM([.L17]; [.M17])" table:style-name="ce18">
            <text:p><text:s/>26<text:s/></text:p>
          </table:table-cell>
          <table:table-cell office:value-type="float" office:value="83.870967741935488" table:formula="of:=IF([.E17]&gt;0; [.N17]/[.E17]*100; 0)" table:style-name="ce32">
            <text:p><text:s/>83.87<text:s/></text:p>
          </table:table-cell>
          <table:table-cell office:value-type="float" office:value="1.67" table:style-name="ce32">
            <text:p><text:s/>1.67<text:s/></text:p>
          </table:table-cell>
          <table:table-cell office:value-type="float" office:value="5" table:formula="of:=[.E17]-[.N17]" table:style-name="ce18">
            <text:p><text:s/>5<text:s/></text:p>
          </table:table-cell>
          <table:table-cell office:value-type="float" office:value="16.129032258064516" table:formula="of:=IF([.E17]&gt;0; [.Q17]/[.E17]*100; 0)" table:style-name="ce32">
            <text:p><text:s/>16.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formula="of:=[.D18]+[.C18]+[.B18]" table:style-name="ce18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6" table:formula="of:=SUM([.L18]; [.M18])" table:style-name="ce18">
            <text:p><text:s/>26<text:s/></text:p>
          </table:table-cell>
          <table:table-cell office:value-type="float" office:value="83.870967741935488" table:formula="of:=IF([.E18]&gt;0; [.N18]/[.E18]*100; 0)" table:style-name="ce32">
            <text:p><text:s/>83.87<text:s/></text:p>
          </table:table-cell>
          <table:table-cell office:value-type="float" office:value="4.9000000000000004" table:style-name="ce32">
            <text:p><text:s/>4.90<text:s/></text:p>
          </table:table-cell>
          <table:table-cell office:value-type="float" office:value="5" table:formula="of:=[.E18]-[.N18]" table:style-name="ce18">
            <text:p><text:s/>5<text:s/></text:p>
          </table:table-cell>
          <table:table-cell office:value-type="float" office:value="16.129032258064516" table:formula="of:=IF([.E18]&gt;0; [.Q18]/[.E18]*100; 0)" table:style-name="ce32">
            <text:p><text:s/>16.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75" table:formula="of:=[.D19]+[.C19]+[.B19]" table:style-name="ce18">
            <text:p><text:s/>275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257" table:formula="of:=SUM([.L19]; [.M19])" table:style-name="ce18">
            <text:p><text:s/>257<text:s/></text:p>
          </table:table-cell>
          <table:table-cell office:value-type="float" office:value="93.454545454545453" table:formula="of:=IF([.E19]&gt;0; [.N19]/[.E19]*100; 0)" table:style-name="ce32">
            <text:p><text:s/>93.45<text:s/></text:p>
          </table:table-cell>
          <table:table-cell office:value-type="float" office:value="1.83" table:style-name="ce32">
            <text:p><text:s/>1.83<text:s/></text:p>
          </table:table-cell>
          <table:table-cell office:value-type="float" office:value="18" table:formula="of:=[.E19]-[.N19]" table:style-name="ce18">
            <text:p><text:s/>18<text:s/></text:p>
          </table:table-cell>
          <table:table-cell office:value-type="float" office:value="6.5454545454545459" table:formula="of:=IF([.E19]&gt;0; [.Q19]/[.E19]*100; 0)" table:style-name="ce32">
            <text:p><text:s/>6.5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68" table:formula="of:=[.D20]+[.C20]+[.B20]" table:style-name="ce18">
            <text:p><text:s/>26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251" table:formula="of:=SUM([.L20]; [.M20])" table:style-name="ce18">
            <text:p><text:s/>251<text:s/></text:p>
          </table:table-cell>
          <table:table-cell office:value-type="float" office:value="93.656716417910445" table:formula="of:=IF([.E20]&gt;0; [.N20]/[.E20]*100; 0)" table:style-name="ce32">
            <text:p><text:s/>93.66<text:s/></text:p>
          </table:table-cell>
          <table:table-cell office:value-type="float" office:value="2.15" table:style-name="ce32">
            <text:p><text:s/>2.15<text:s/></text:p>
          </table:table-cell>
          <table:table-cell office:value-type="float" office:value="17" table:formula="of:=[.E20]-[.N20]" table:style-name="ce18">
            <text:p><text:s/>17<text:s/></text:p>
          </table:table-cell>
          <table:table-cell office:value-type="float" office:value="6.3432835820895521" table:formula="of:=IF([.E20]&gt;0; [.Q20]/[.E20]*100; 0)" table:style-name="ce32">
            <text:p><text:s/>6.3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9"/>
          <table:table-cell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6" table:style-name="ce18"/>
          <table:table-cell table:style-name="ce51"/>
          <table:table-cell table:number-columns-repeated="16364"/>
        </table:table-row>
        <table:table-row table:number-rows-repeated="9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 <text:s/>114 年 10 月 0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7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8:40:47Z</meta:creation-date>
    <dc:date>2025-10-02T08:40:47Z</dc:date>
  </office:meta>
</office:document-meta>
</file>