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0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21" table:style-name="ce18">
            <text:p><text:s/>1,22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627" table:style-name="ce18">
            <text:p><text:s/>1,627<text:s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6" table:style-name="ce18">
            <text:p><text:s/>436<text:s/></text:p>
          </table:table-cell>
          <table:table-cell office:value-type="float" office:value="1.6" table:style-name="ce26">
            <text:p><text:s/>1.60<text:s/></text:p>
          </table:table-cell>
          <table:table-cell office:value-type="float" office:value="1008" table:style-name="ce18">
            <text:p><text:s/>1,00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497" table:style-name="ce18">
            <text:p><text:s/>1,497<text:s/></text:p>
          </table:table-cell>
          <table:table-cell office:value-type="float" office:value="92.009834050399505" table:style-name="ce26">
            <text:p><text:s/>92.01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7.99016594960049" table:style-name="ce26">
            <text:p><text:s/>7.9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93.518518518518505" table:style-name="ce26">
            <text:p><text:s/>93.5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.4814814814814801" table:style-name="ce26">
            <text:p><text:s/>6.4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90.236686390532498" table:style-name="ce26">
            <text:p><text:s/>90.2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.7633136094674597" table:style-name="ce26">
            <text:p><text:s/>9.7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.61" table:style-name="ce26">
            <text:p><text:s/>0.6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97.986577181208105" table:style-name="ce26">
            <text:p><text:s/>97.9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.0134228187919501" table:style-name="ce26">
            <text:p><text:s/>2.0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.05" table:style-name="ce26">
            <text:p><text:s/>1.0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92.391304347826093" table:style-name="ce26">
            <text:p><text:s/>92.3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.6086956521739104" table:style-name="ce26">
            <text:p><text:s/>7.6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.35" table:style-name="ce26">
            <text:p><text:s/>1.3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92.592592592592595" table:style-name="ce26">
            <text:p><text:s/>92.5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.4074074074074101" table:style-name="ce26">
            <text:p><text:s/>7.4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6">
            <text:p><text:s/>1.0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8" table:style-name="ce26">
            <text:p><text:s/>88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.25" table:style-name="ce26">
            <text:p><text:s/>3.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8.947368421052602" table:style-name="ce26">
            <text:p><text:s/>78.9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.052631578947398" table:style-name="ce26">
            <text:p><text:s/>21.0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.86" table:style-name="ce26">
            <text:p><text:s/>1.86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92.857142857142904" table:style-name="ce26">
            <text:p><text:s/>92.8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.1428571428571397" table:style-name="ce26">
            <text:p><text:s/>7.1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89.247311827957006" table:style-name="ce26">
            <text:p><text:s/>89.2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.752688172042999" table:style-name="ce26">
            <text:p><text:s/>10.7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/>114年11月4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7:52:00Z</meta:creation-date>
    <dc:date>2025-11-04T07:52:00Z</dc:date>
  </office:meta>
</office:document-meta>
</file>